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mare"/><text:bookmark-start text:name="__RefHeading___il_museo_del_mare_1"/><text:bookmark-start text:name="il_museo_del_mare"/>Il museo del mare<text:bookmark-end text:name="__RefHeading___il_museo_del_mare_1"/><text:bookmark-end text:name="il_museo_del_ma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Tutte l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E' trattato nel forum <text:a xlink:type="simple" xlink:href="https://www.atrieste.eu/Forum3/viewtopic.php?f=90&amp;t=5236" text:style-name="Internet_20_link" text:visited-style-name="Visited_20_Internet_20_Link">in questa pagina</text:a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1" text:outline-level="1"><text:bookmark-start text:name="__RefHeading___aggiornamento_3"/><text:bookmark-start text:name="aggiornamento"/>Aggiornamento!<text:bookmark-end text:name="__RefHeading___aggiornamento_3"/><text:bookmark-end text:name="aggiornamento"/></text:h><text:p text:style-name="Text_20_body"> <text:span text:style-name="Strong_20_Emphasis">Il Museo del mare è in ristrutturazione al magazzino 26, e la versione definitiva aprirà fra un paio di anni. Ma da 3 giorni ( dal 3 ottobre 2023)hanno aperto  una sezione provvisoria/deposito/magazzino  con buona parte delle collezioni visibili un tempo, ed anche qualcosa in più</text:span><text:line-break/></text:p></table:table-cell></table:table-row></table:table></draw:text-box></draw:frame></text:p>
      <text:h text:style-name="Heading_20_1" text:outline-level="1"><text:bookmark-start text:name="__RefHeading___il_museo_e_in_continuo_aggiornamento_fra_chiusure_e_aperture_le_collezioni_vengono_esposte_a_rotazione_nelle_diverse_sedi_pensiamo_di_fare_cosa_utile_presentando_quello_che_abbiamo_fotografato_nel_corso_degli_anni_e_che_a_volte_e_visibile_a_volte_no._serve_par_dare_un_idea_dell_ampiezza_delle_collezioni_che_si_spera_andranno_a_confluire_nelle_futura_sede_del_museo_ora_in_lavoro_al_porto_vecchio_4"/><text:bookmark-start text:name="il_museo_e_in_continuo_aggiornamento_fra_chiusure_e_aperture_le_collezioni_vengono_esposte_a_rotazione_nelle_diverse_sedi_pensiamo_di_fare_cosa_utile_presentando_quello_che_abbiamo_fotografato_nel_corso_degli_anni_e_che_a_volte_e_visibile_a_volte_no._serve_par_dare_un_idea_dell_ampiezza_delle_collezioni_che_si_spera_andranno_a_confluire_nelle_futura_sede_del_museo_ora_in_lavoro_al_porto_vecchio"/>Il Museo è in continuo aggiornamento, fra chiusure e aperture, le collezioni vengono esposte a rotazione nelle diverse sedi, pensiamo di fare cosa utile presentando quello che abbiamo fotografato nel corso degli anni e che a volte è visibile a volte no. Serve par dare un'idea dell'ampiezza delle collezioni, che si spera  andranno a confluire nelle futura sede del Museo ora in lavoro al Porto Vecchio<text:bookmark-end text:name="__RefHeading___il_museo_e_in_continuo_aggiornamento_fra_chiusure_e_aperture_le_collezioni_vengono_esposte_a_rotazione_nelle_diverse_sedi_pensiamo_di_fare_cosa_utile_presentando_quello_che_abbiamo_fotografato_nel_corso_degli_anni_e_che_a_volte_e_visibile_a_volte_no._serve_par_dare_un_idea_dell_ampiezza_delle_collezioni_che_si_spera_andranno_a_confluire_nelle_futura_sede_del_museo_ora_in_lavoro_al_porto_vecchio_4"/><text:bookmark-end text:name="il_museo_e_in_continuo_aggiornamento_fra_chiusure_e_aperture_le_collezioni_vengono_esposte_a_rotazione_nelle_diverse_sedi_pensiamo_di_fare_cosa_utile_presentando_quello_che_abbiamo_fotografato_nel_corso_degli_anni_e_che_a_volte_e_visibile_a_volte_no._serve_par_dare_un_idea_dell_ampiezza_delle_collezioni_che_si_spera_andranno_a_confluire_nelle_futura_sede_del_museo_ora_in_lavoro_al_porto_vecchio"/></text:h>
      <text:p text:style-name="Text_20_body">la sua attuale pagina web <text:a xlink:type="simple" xlink:href="https://museodelmaretrieste.it/" text:style-name="Internet_20_link" text:visited-style-name="Visited_20_Internet_20_Link">https://museodelmaretrieste.it/</text:a></text:p>
      <text:p text:style-name="Text_20_body"><text:a xlink:type="simple" xlink:href="https://www.delise.it/atrieste/Wiki/doku.php?id=sedi" text:style-name="Internet_20_link" text:visited-style-name="Visited_20_Internet_20_Link">le sedi</text:a></text:p>
      <text:p text:style-name="Text_20_body"><text:a xlink:type="simple" xlink:href="https://www.delise.it/atrieste/Wiki/doku.php?id=contenuti" text:style-name="Internet_20_link" text:visited-style-name="Visited_20_Internet_20_Link">cosa contiene</text:a></text:p>
      <text:p text:style-name="Text_20_body"><text:a xlink:type="simple" xlink:href="https://www.delise.it/atrieste/Wiki/doku.php?id=storianavigazione" text:style-name="Internet_20_link" text:visited-style-name="Visited_20_Internet_20_Link">storia della navigazione in generale</text:a></text:p>
      <text:p text:style-name="Text_20_body"><text:a xlink:type="simple" xlink:href="https://www.delise.it/atrieste/Wiki/doku.php?id=ressel" text:style-name="Internet_20_link" text:visited-style-name="Visited_20_Internet_20_Link">Giuseppe Ressel, l'inventore dell'elica</text:a></text:p>
      <text:p text:style-name="Text_20_body"><text:a xlink:type="simple" xlink:href="https://www.delise.it/atrieste/Wiki/doku.php?id=marconi" text:style-name="Internet_20_link" text:visited-style-name="Visited_20_Internet_20_Link">Guglielmo Marconi e l'Elettra</text:a></text:p>
      <text:p text:style-name="Text_20_body"> <text:a xlink:type="simple" xlink:href="https://www.delise.it/atrieste/Wiki/doku.php?id=novara" text:style-name="Internet_20_link" text:visited-style-name="Visited_20_Internet_20_Link">La "fatal Novara" e la sua spedizione</text:a></text:p>
      <text:p text:style-name="Text_20_body"><text:a xlink:type="simple" xlink:href="https://www.delise.it/atrieste/Wiki/doku.php?id=sciarrelli" text:style-name="Internet_20_link" text:visited-style-name="Visited_20_Internet_20_Link"> Sciarrelli progettatore di barche </text:a></text:p>
      <text:p text:style-name="Text_20_body"><text:a xlink:type="simple" xlink:href="https://www.delise.it/atrieste/Wiki/doku.php?id=polari" text:style-name="Internet_20_link" text:visited-style-name="Visited_20_Internet_20_Link">Le spedizioni polari e Weyprecht</text:a></text:p>
      <text:p text:style-name="Text_20_body"><text:a xlink:type="simple" xlink:href="https://www.delise.it/atrieste/Wiki/doku.php?id=strumenti" text:style-name="Internet_20_link" text:visited-style-name="Visited_20_Internet_20_Link">Strumenti da navigazione</text:a></text:p>
      <text:p text:style-name="Text_20_body"><text:a xlink:type="simple" xlink:href="https://www.delise.it/atrieste/Wiki/doku.php?id=navilocali" text:style-name="Internet_20_link" text:visited-style-name="Visited_20_Internet_20_Link">Modelli di navi legate alla storia locale</text:a></text:p>
      <text:p text:style-name="Text_20_body"><text:a xlink:type="simple" xlink:href="https://www.delise.it/atrieste/Wiki/doku.php?id=velieri" text:style-name="Internet_20_link" text:visited-style-name="Visited_20_Internet_20_Link">I modelli storici di velieri</text:a></text:p>
      <text:p text:style-name="Text_20_body"><text:a xlink:type="simple" xlink:href="https://www.delise.it/atrieste/Wiki/doku.php?id=lloyd" text:style-name="Internet_20_link" text:visited-style-name="Visited_20_Internet_20_Link">memorie del Lloyd</text:a></text:p>
      <text:p text:style-name="Text_20_body"><text:a xlink:type="simple" xlink:href="https://www.delise.it/atrieste/Wiki/doku.php?id=abiti" text:style-name="Internet_20_link" text:visited-style-name="Visited_20_Internet_20_Link">Abiti e divise</text:a></text:p>
      <text:p text:style-name="Text_20_body"><text:a xlink:type="simple" xlink:href="https://www.delise.it/atrieste/Wiki/doku.php?id=pesca" text:style-name="Internet_20_link" text:visited-style-name="Visited_20_Internet_20_Link">la pesca in Adriatico</text:a></text:p>
      <text:p text:style-name="Text_20_body"><text:a xlink:type="simple" xlink:href="https://www.delise.it/atrieste/Wiki/doku.php?id=barche" text:style-name="Internet_20_link" text:visited-style-name="Visited_20_Internet_20_Link">altri tipi di imbarcazioni</text:a></text:p>
      <text:p text:style-name="Text_20_body"><text:a xlink:type="simple" xlink:href="https://www.delise.it/atrieste/Wiki/doku.php?id=cantieri" text:style-name="Internet_20_link" text:visited-style-name="Visited_20_Internet_20_Link"> la storia dei cantieri triestini</text:a></text:p>
      <text:p text:style-name="Text_20_body"><text:a xlink:type="simple" xlink:href="https://www.delise.it/atrieste/Wiki/doku.php?id=fotostampe" text:style-name="Internet_20_link" text:visited-style-name="Visited_20_Internet_20_Link"> stampe e fotografie storiche</text:a></text:p>
      <text:p text:style-name="Text_20_body"><text:a xlink:type="simple" xlink:href="https://www.delise.it/atrieste/Wiki/doku.php?id=mostremare" text:style-name="Internet_20_link" text:visited-style-name="Visited_20_Internet_20_Link">immagini relative a mostre temporanee</text:a></text:p>
      <text:h text:style-name="Heading_20_2" text:outline-level="2"><text:bookmark-start text:name="__RefHeading___dove_si_trova_5"/><text:bookmark-start text:name="dove_si_trova"/>Dove si trova<text:bookmark-end text:name="__RefHeading___dove_si_trova_5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Questa è la vecchia sede.</text:p>
      <text:p text:style-name="Text_20_body">Ora, però, bisogna andare in porto Vecchio, magazzino 26</text:p>
      <text:h text:style-name="Heading_20_2" text:outline-level="2"><text:bookmark-start text:name="__RefHeading___visite_6"/><text:bookmark-start text:name="visite"/>Visite<text:bookmark-end text:name="__RefHeading___visite_6"/><text:bookmark-end text:name="visite"/></text:h>
      <text:p text:style-name="Text_20_body">Per gli orari ed i costi delle visite si <text:a xlink:type="simple" xlink:href="http://www.museodelmaretrieste.it/informazioni/" text:style-name="Internet_20_link" text:visited-style-name="Visited_20_Internet_20_Link">rimanda a questa pagina web</text:a>.</text:p>
      <text:p text:style-name="Text_20_body">attualmente questa è la pagina delle nuova sezione <text:a xlink:type="simple" xlink:href="https://museodelmaretrieste.it/pescatori-si-diventa/" text:style-name="Internet_20_link" text:visited-style-name="Visited_20_Internet_20_Link">https://museodelmaretrieste.it/pescatori-si-diventa/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0::43:33</meta:creation-date>
    <dc:creator>Generated</dc:creator>
    <dc:date>2024-04-29T20::43:33</dc:date>
    <dc:language>en-US</dc:language>
    <meta:editing-cycles>1</meta:editing-cycles>
    <meta:editing-duration>PT0S</meta:editing-duration>
    <dc:title>museo_mare</dc:title>
  </office:meta>
</office:document-meta>
</file>