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revoltella_storiche"/><text:bookmark-start text:name="__RefHeading___il_museo_d_arte_moderna_pasquale_revoltella_1"/><text:bookmark-start text:name="il_museo_d_arte_moderna_pasquale_revoltella"/>Il museo d'arte moderna Pasquale Revoltella<text:bookmark-end text:name="__RefHeading___il_museo_d_arte_moderna_pasquale_revoltella_1"/><text:bookmark-end text:name="il_museo_d_arte_moderna_pasquale_revoltell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possono essere ingrandite facendo clic con il mouse su di esse</text:p><text:p text:style-name="Text_20_body">Possiamo mettere molte immagini e informazioni, ma nulla sostituisce una visita reale ai  Musei, dove troverete.. “much much more”!</text:p></table:table-cell></table:table-row></table:table></draw:text-box></draw:frame></text:p>
      <text:h text:style-name="Heading_20_2" text:outline-level="2"><text:bookmark-start text:name="__RefHeading___le_sale_storiche_del_palazzo_revoltella_2"/><text:bookmark-start text:name="le_sale_storiche_del_palazzo_revoltella"/>Le sale storiche del palazzo Revoltella<text:bookmark-end text:name="__RefHeading___le_sale_storiche_del_palazzo_revoltella_2"/><text:bookmark-end text:name="le_sale_storiche_del_palazzo_revoltella"/></text:h>
      <text:p text:style-name="Text_20_body">Sono al primo e secondo piano e in parte al pianterreno. Un piano era il piano nobile ufficiale,  l'altro quello della vita quotidiana del Barone.</text:p>
      <text:h text:style-name="Heading_20_3" text:outline-level="3"><text:bookmark-start text:name="__RefHeading___alla_base_dello_scalone_il_gruppo_della_ninfa_aurisina_3"/><text:bookmark-start text:name="alla_base_dello_scalone_il_gruppo_della_ninfa_aurisina"/>Alla base dello scalone il gruppo della ninfa Aurisina<text:bookmark-end text:name="__RefHeading___alla_base_dello_scalone_il_gruppo_della_ninfa_aurisina_3"/><text:bookmark-end text:name="alla_base_dello_scalone_il_gruppo_della_ninfa_aurisina"/></text:h>
      <text:p text:style-name="Text_20_body">fontana - con acqua!- della ninfa Aurisina e Trieste </text:p>
      <text:p text:style-name="Text_20_body"><text:span text:style-name="Emphasis">Figlia al Timavo son ninfa Aurisina (1858)</text:span><text:line-break/><text:span text:style-name="Emphasis">La figura femminile con la testa ornata della corona murale rappresenta la città di Trieste, situata alla riva del mare. Intorno  a lei figurano simboli della navigazione e del commercio. Essa è nell'atto di evocare dalle caverne del Carso la ninfa della sorgente d'Aurisina, invitandola a scendere nei suoi pressi. Il genietto delle Tenebre dall'ali di pipistrello e la fiaccola accesa rischiara (sic) il cammino della Ninfa, la quale si presenta sollevando il velo che la teneva celata agli uomini per tanti secoli.Nel primo piano del gruppo due bimbi, l'uno rappresentante il ceto marinaro l'altro l'operaio s'affrettano a dissetarsi alle acque fresche che sgorgano ai piedi della  Ninfa e scendono in una enorme conchiglia simbolo dell'Adriatico</text:span> (dal Catalogo del 1933)</text:p>
      <text:h text:style-name="Heading_20_3" text:outline-level="3"><text:bookmark-start text:name="__RefHeading___il_pianerottolo_del_primo_piano_4"/><text:bookmark-start text:name="il_pianerottolo_del_primo_piano"/>Il pianerottolo del primo piano<text:bookmark-end text:name="__RefHeading___il_pianerottolo_del_primo_piano_4"/><text:bookmark-end text:name="il_pianerottolo_del_primo_piano"/></text:h>
      <text:p text:style-name="Text_20_body">con il gruppo del Taglio dell'istmo di Suez </text:p>
      <text:p text:style-name="Text_20_body">Sempre di Pietro Magni; <text:span text:style-name="Emphasis">gruppo decorativo in marmo, con base di bardiglio e di pietra di aragone, Fa parte della decorazione del Palazzo e fu offerto in omaggio al Barone per le sue prestazioni quale vicepresidente del Comitato finanziatore ed esecutore del taglio dell'Istmo. In primo piano l'Europa che porge la mano destra al Mar Rosso e la sinistra al Mediterraneo. Il dio Mercurio indica alla Navigazione la nuova via.</text:span></text:p>
      <text:h text:style-name="Heading_20_3" text:outline-level="3"><text:bookmark-start text:name="__RefHeading___il_ritratto_del_barone_al_primo_piano_5"/><text:bookmark-start text:name="il_ritratto_del_barone_al_primo_piano"/>Il ritratto del Barone al primo piano<text:bookmark-end text:name="__RefHeading___il_ritratto_del_barone_al_primo_piano_5"/><text:bookmark-end text:name="il_ritratto_del_barone_al_primo_piano"/></text:h>
      <text:h text:style-name="Heading_20_3" text:outline-level="3"><text:bookmark-start text:name="__RefHeading___l_appartamento_privato_del_primo_piano_6"/><text:bookmark-start text:name="l_appartamento_privato_del_primo_piano"/>L'appartamento privato del primo piano<text:bookmark-end text:name="__RefHeading___l_appartamento_privato_del_primo_piano_6"/><text:bookmark-end text:name="l_appartamento_privato_del_primo_piano"/></text:h>
      <text:h text:style-name="Heading_20_3" text:outline-level="3"><text:bookmark-start text:name="__RefHeading___l_accesso_alle_sale_di_rappresentanza_del_secondo_piano_7"/><text:bookmark-start text:name="l_accesso_alle_sale_di_rappresentanza_del_secondo_piano"/>L'accesso alle sale di rappresentanza del secondo piano<text:bookmark-end text:name="__RefHeading___l_accesso_alle_sale_di_rappresentanza_del_secondo_piano_7"/><text:bookmark-end text:name="l_accesso_alle_sale_di_rappresentanza_del_secondo_piano"/></text:h>
      <text:h text:style-name="Heading_20_3" text:outline-level="3"><text:bookmark-start text:name="__RefHeading___il_soffitto_della_rotonda_8"/><text:bookmark-start text:name="il_soffitto_della_rotonda"/>Il soffitto della Rotonda<text:bookmark-end text:name="__RefHeading___il_soffitto_della_rotonda_8"/><text:bookmark-end text:name="il_soffitto_della_rotonda"/></text:h>
      <text:h text:style-name="Heading_20_3" text:outline-level="3"><text:bookmark-start text:name="__RefHeading___la_sala_d_angolo_con_la_camera_oscura_che_da_sulla_piazza_sottostante_9"/><text:bookmark-start text:name="la_sala_d_angolo_con_la_camera_oscura_che_da_sulla_piazza_sottostante"/>La sala d'angolo con la camera oscura che dà sulla piazza sottostante<text:bookmark-end text:name="__RefHeading___la_sala_d_angolo_con_la_camera_oscura_che_da_sulla_piazza_sottostante_9"/><text:bookmark-end text:name="la_sala_d_angolo_con_la_camera_oscura_che_da_sulla_piazza_sottostante"/></text:h>
      <text:h text:style-name="Heading_20_3" text:outline-level="3"><text:bookmark-start text:name="__RefHeading___il_salone_col_vaso_di_sevres_10"/><text:bookmark-start text:name="il_salone_col_vaso_di_sevres"/>Il salone col vaso di Sevres<text:bookmark-end text:name="__RefHeading___il_salone_col_vaso_di_sevres_10"/><text:bookmark-end text:name="il_salone_col_vaso_di_sevres"/></text:h>
      <text:p text:style-name="Text_20_body">dono di Luigi XVIII ai Burlo per aver ospitato a san Giusto nella loro tomba di famiglia  le salme delle principesse Maria Adelaide e Maria Vittoria, morte nel loro esilio a Trieste. </text:p>
      <text:p text:style-name="Text_20_body">Nel collo del vaso sono raffigurati i funerali delle principesse e l'offerta del vaso, nei medaglioni  i ritratti delle principesse defunte e del donatore Luigi XVIII Acquistato dal Comune e  donato al Museo nel 1875.</text:p>
      <text:h text:style-name="Heading_20_3" text:outline-level="3"><text:bookmark-start text:name="__RefHeading___lampadari_di_cristallo_11"/><text:bookmark-start text:name="lampadari_di_cristallo"/>Lampadari di cristallo<text:bookmark-end text:name="__RefHeading___lampadari_di_cristallo_11"/><text:bookmark-end text:name="lampadari_di_cristallo"/></text:h>
      <text:h text:style-name="Heading_20_3" text:outline-level="3"><text:bookmark-start text:name="__RefHeading___la_sala_azzurra_12"/><text:bookmark-start text:name="la_sala_azzurra"/>La sala azzurra<text:bookmark-end text:name="__RefHeading___la_sala_azzurra_12"/><text:bookmark-end text:name="la_sala_azzurra"/></text:h>
      <text:p text:style-name="Text_20_body">che dà sulla sala da pranzo </text:p>
      <text:p text:style-name="Text_20_body">era così</text:p>
      <text:h text:style-name="Heading_20_3" text:outline-level="3"><text:bookmark-start text:name="__RefHeading___a_pianoterra_13"/><text:bookmark-start text:name="a_pianoterra"/>A pianoterra<text:bookmark-end text:name="__RefHeading___a_pianoterra_13"/><text:bookmark-end text:name="a_pianoterra"/></text:h>
      <text:p text:style-name="Text_20_body">La biblioteca</text:p>
      <text:p text:style-name="Text_20_body">e la carrozza un Brum ( Brougham) a 4 posti della ditta milanese Cesare Sala</text:p>
      <text:p text:style-name="Text_20_body">con i cappelli dei “cucer” e le livree dei servitor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37:38</meta:creation-date>
    <dc:creator>Generated</dc:creator>
    <dc:date>2024-05-03T10::37:38</dc:date>
    <dc:language>en-US</dc:language>
    <meta:editing-cycles>1</meta:editing-cycles>
    <meta:editing-duration>PT0S</meta:editing-duration>
    <dc:title>museo_revoltella_storiche</dc:title>
  </office:meta>
</office:document-meta>
</file>