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03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
 </text:p></table:table-cell></table:table-row></table:table></draw:text-box></draw:frame></text:p>
      <text:h text:style-name="Heading_20_3" text:outline-level="3"><text:bookmark-start text:name="__RefHeading___la_collezione_delle_ceramiche_2"/><text:bookmark-start text:name="la_collezione_delle_ceramiche"/>La collezione delle ceramiche<text:bookmark-end text:name="__RefHeading___la_collezione_delle_ceramiche_2"/><text:bookmark-end text:name="la_collezione_delle_ceramiche"/></text:h>
      <text:p text:style-name="Text_20_body">Inizialmente comprendeva ceramiche di produzione triestina, ma in seguito è stata ampliata con altre collezioni, in parte dalla collezione Sartorio.</text:p>
      <text:p text:style-name="Text_20_body">Non sempre è visitabile. Attualmente- settembre 2019-non è aperta al pubblico. per cui la potete godere solo virtualmente</text:p>
      <text:p text:style-name="Text_20_body">Un Nettuno della ceramica triestina. dettaglio di un gruppo</text:p>
      <text:p text:style-name="Text_20_body">Brocchetta della nuova collezione delle ceramiche, è rinascimentale faentina ed è stata trovata alla fine dell'ottocento facendo scavi in Piazza Vecchia</text:p>
      <text:p text:style-name="Text_20_body">Le ceramiche Wedgwood a cui si ispira quella triestina</text:p>
      <text:p text:style-name="Text_20_body">Una triestina simile</text:p>
      <text:p text:style-name="Text_20_body">la ceramica triestina è stata trattata qua:</text:p>
      <text:p text:style-name="Text_20_body"><text:a xlink:type="simple" xlink:href="https://www.atrieste.eu/Forum3/viewtopic.php?f=7&amp;t=5667" text:style-name="Internet_20_link" text:visited-style-name="Visited_20_Internet_20_Link">https://www.atrieste.eu/Forum3/viewtopic.php?f=7&amp;t=5667</text:a></text:p>
      <text:p text:style-name="Text_20_body">Ceramiche non triestine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museo_sartorio_02" text:style-name="Internet_20_link" text:visited-style-name="Visited_20_Internet_20_Link">⇐ Collezione dipinti istriani</text:a></text:p></table:table-cell><table:table-cell office:value-type="string" table:style-name="tablecell">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museo_sartorio_04" text:style-name="Internet_20_link" text:visited-style-name="Visited_20_Internet_20_Link">Collezione dei quadri di Bison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12:55</meta:creation-date>
    <dc:creator>Generated</dc:creator>
    <dc:date>2024-05-04T05::12:55</dc:date>
    <dc:language>en-US</dc:language>
    <meta:editing-cycles>1</meta:editing-cycles>
    <meta:editing-duration>PT0S</meta:editing-duration>
    <dc:title>museo_sartorio_03</dc:title>
  </office:meta>
</office:document-meta>
</file>