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06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</text:p></table:table-cell></table:table-row></table:table></draw:text-box></draw:frame></text:p>
      <text:h text:style-name="Heading_20_2" text:outline-level="2"><text:bookmark-start text:name="__RefHeading___la_collezione_rusconi_opuich_2"/><text:bookmark-start text:name="la_collezione_rusconi_opuich"/>La collezione Rusconi Opuich<text:bookmark-end text:name="__RefHeading___la_collezione_rusconi_opuich_2"/><text:bookmark-end text:name="la_collezione_rusconi_opuich"/></text:h>
      <text:p text:style-name="Text_20_body">si tratta di un ampio legato,relativamente recente, a volte messo in alcune sale, ma molti pezzi sono distribuiti un po' dappertutto</text:p>
      <text:p text:style-name="Text_20_body">(un dipinto di Zangrando)</text:p>
      <text:p text:style-name="Text_20_body">buona parte delle porcellane europee provengono da questa collezione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05" text:style-name="Internet_20_link" text:visited-style-name="Visited_20_Internet_20_Link">⇐ Collezione dei quadri di Fittke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07" text:style-name="Internet_20_link" text:visited-style-name="Visited_20_Internet_20_Link">La gipsoteca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51:44</meta:creation-date>
    <dc:creator>Generated</dc:creator>
    <dc:date>2024-05-07T11::51:44</dc:date>
    <dc:language>en-US</dc:language>
    <meta:editing-cycles>1</meta:editing-cycles>
    <meta:editing-duration>PT0S</meta:editing-duration>
    <dc:title>museo_sartorio_06</dc:title>
  </office:meta>
</office:document-meta>
</file>