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8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</text:p></table:table-cell></table:table-row></table:table></draw:text-box></draw:frame></text:p>
      <text:h text:style-name="Heading_20_2" text:outline-level="2"><text:bookmark-start text:name="__RefHeading___le_collezioni_dono_di_fulvia_costantinides_2"/><text:bookmark-start text:name="le_collezioni_dono_di_fulvia_costantinides"/>Le collezioni dono di Fulvia Costantinides<text:bookmark-end text:name="__RefHeading___le_collezioni_dono_di_fulvia_costantinides_2"/><text:bookmark-end text:name="le_collezioni_dono_di_fulvia_costantinides"/></text:h>
      <text:p text:style-name="Text_20_body">In memoria del marito e padre <text:span text:style-name="Emphasis">Giorgio Costantinides</text:span>,  <text:span text:style-name="Emphasis">Fulvia e Fulvio Costantinides</text:span> hanno fatto una grande opera di mecenatismo sostenendo l'arte a Trieste con restauri e in buona parte anche presso i musei triestini. Al Sartorio una sala conferenze è a lui intitolata e diverse parti del museo sono state restaurate. Assieme a questo ha donato alcune sue collezioni, non tutte sempre visibili, ospitate nei sotterranei. Il grosso delle donazioni risalgono  al 2002</text:p>
      <text:p text:style-name="Text_20_body"> Settembre 2019 aggiornamento : i sotterranei son sempre chiusi al pubblico</text:p>
      <text:p text:style-name="Text_20_body">Fulvia in un ritratto di Spagnoli alla Gipsoteca.
Le collezioni non sono tutte visibili, quelle delle scarpette o delle acquasantiere sono oltre una porta chiusa, ma si vedono bene i suoi gioielli ed oggetti di argenteria, quando è aperta la galleria del sotterraneo, il che non accade da alcuni mesi a questa parte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07" text:style-name="Internet_20_link" text:visited-style-name="Visited_20_Internet_20_Link">⇐ La gipsoteca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09" text:style-name="Internet_20_link" text:visited-style-name="Visited_20_Internet_20_Link">La Quadreria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43:04</meta:creation-date>
    <dc:creator>Generated</dc:creator>
    <dc:date>2024-05-01T17::43:04</dc:date>
    <dc:language>en-US</dc:language>
    <meta:editing-cycles>1</meta:editing-cycles>
    <meta:editing-duration>PT0S</meta:editing-duration>
    <dc:title>museo_sartorio_08</dc:title>
  </office:meta>
</office:document-meta>
</file>