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sartorio_12"/><text:bookmark-start text:name="__RefHeading___il_civico_museo_sartorio_1"/><text:bookmark-start text:name="il_civico_museo_sartorio"/>Il civico museo Sartorio<text:bookmark-end text:name="__RefHeading___il_civico_museo_sartorio_1"/><text:bookmark-end text:name="il_civico_museo_sarto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liccare sulle immagini per vederle a dimensione maggiore </text:p></table:table-cell></table:table-row></table:table></draw:text-box></draw:frame></text:p>
      <text:h text:style-name="Heading_20_1" text:outline-level="1"><text:bookmark-start text:name="__RefHeading___la_sala_napoleonica_2"/><text:bookmark-start text:name="la_sala_napoleonica"/>La sala  "napoleonica "<text:bookmark-end text:name="__RefHeading___la_sala_napoleonica_2"/><text:bookmark-end text:name="la_sala_napoleonica"/></text:h>
      <text:p text:style-name="Text_20_body">nel 1915 la signora Odette Pavret de la Rochefordière  De Cecco ha donato al Museo un servizio di tazze dono di Napoleone al suo antenato Claude Suisse baron de Sainte-Claire .
per ambientarla, i Musei civici hanno allestito una sala con stampe  napoleoniche dalle proprie collezioni</text:p>
      <text:p text:style-name="Text_20_body">“”|</text:p>
      <text:p text:style-name="Text_20_body">Ritratti dell'imperatore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<table:table table:style-name="Table"><table:table-column/><table:table-column/><table:table-column/><table:table-column/><table:table-row><table:table-cell office:value-type="string" table:style-name="tablecell"><text:p text:style-name="tablealignleft"><text:a xlink:type="simple" xlink:href="https://www.delise.it/atrieste/Wiki/doku.php?id=museo_sartorio_11" text:style-name="Internet_20_link" text:visited-style-name="Visited_20_Internet_20_Link">⇐ Gli ambienti dei Sartorio</text:a></text:p></table:table-cell><table:table-cell office:value-type="string" table:style-name="tablecell"><text:p text:style-name="tablealignleft"><text:a xlink:type="simple" xlink:href="https://www.delise.it/atrieste/Wiki/doku.php?id=museo_sartorio" text:style-name="Internet_20_link" text:visited-style-name="Visited_20_Internet_20_Link">Il civico museo Sartorio: pagina indice</text:a></text:p></table:table-cell><table:table-cell office:value-type="string" table:style-name="tablecell"><text:p text:style-name="tablealignleft"><text:a xlink:type="simple" xlink:href="https://www.delise.it/atrieste/Wiki/doku.php?id=start#musei" text:style-name="Internet_20_link" text:visited-style-name="Visited_20_Internet_20_Link">Indice dei musei triestini</text:a></text:p></table:table-cell><table:table-cell office:value-type="string" table:style-name="tablecell"><text:p text:style-name="tablealignleft"><text:a xlink:type="simple" xlink:href="https://www.delise.it/atrieste/Wiki/doku.php?id=museo_sartorio_13" text:style-name="Internet_20_link" text:visited-style-name="Visited_20_Internet_20_Link">Il giardino ⇒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6::15:10</meta:creation-date>
    <dc:creator>Generated</dc:creator>
    <dc:date>2024-05-02T06::15:10</dc:date>
    <dc:language>en-US</dc:language>
    <meta:editing-cycles>1</meta:editing-cycles>
    <meta:editing-duration>PT0S</meta:editing-duration>
    <dc:title>museo_sartorio_12</dc:title>
  </office:meta>
</office:document-meta>
</file>