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13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 </text:p></table:table-cell></table:table-row></table:table></draw:text-box></draw:frame></text:p>
      <text:h text:style-name="Heading_20_1" text:outline-level="1"><text:bookmark-start text:name="__RefHeading___il_giardino_2"/><text:bookmark-start text:name="il_giardino"/>Il giardino<text:bookmark-end text:name="__RefHeading___il_giardino_2"/><text:bookmark-end text:name="il_giardino"/></text:h>
      <text:p text:style-name="Text_20_body">Piccolo, con una bella varietà di alberi, è stato recentemente ripiantato con sempreverdi, perenni, rose . Ci sono anche alcune statue settecentesche provenienti dalla villa di strada di Fiume e di origine veneta e restaurate a suo tempo dal solito Spagnoli. e la tomba di un cane</text:p>
      <text:p text:style-name="Text_20_body">le statue , fatta eccezione per la Venere in marmo all'ingresso e che è opera di Francesco Bonanni, sono in pietra di Vicenza e raffigurano Sileno con l'asino, Pallade Atena, Apollo, Bacco, Jole con clava e pelle leonina, Pomona con tralcio d'uva e puttino.  Sono state restaurate nel 1953  dallo scultore Nino Spagnoli e ulteriormente dai laboratori  di restauro comunali nel 1994. </text:p>
      <text:p text:style-name="Text_20_body">tranne alcuni alberi, il giardino, ben più piccolo dell'originale, è stato ripiantato in stile ottocentesco negli ultimi anni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museo_sartorio_12" text:style-name="Internet_20_link" text:visited-style-name="Visited_20_Internet_20_Link">⇐ La sala napoleonica</text:a></text:p></table:table-cell><table:table-cell office:value-type="string" table:style-name="tablecell">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Ultima pagina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4::44:50</meta:creation-date>
    <dc:creator>Generated</dc:creator>
    <dc:date>2024-05-26T04::44:50</dc:date>
    <dc:language>en-US</dc:language>
    <meta:editing-cycles>1</meta:editing-cycles>
    <meta:editing-duration>PT0S</meta:editing-duration>
    <dc:title>museo_sartorio_13</dc:title>
  </office:meta>
</office:document-meta>
</file>