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eo_sartorio_14"/>Il Museo Sartorio ospita una quantità notevole di orologi da tavolo, generalmente ottocenteschi, apparentemente non funzionanti, ma di bella fattura, spesso con bronzi
Eccone alcuni: cliccare per vederli a dimensione maggiore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0:55</meta:creation-date>
    <dc:creator>Generated</dc:creator>
    <dc:date>2024-05-06T04::20:55</dc:date>
    <dc:language>en-US</dc:language>
    <meta:editing-cycles>1</meta:editing-cycles>
    <meta:editing-duration>PT0S</meta:editing-duration>
    <dc:title>museo_sartorio_14</dc:title>
  </office:meta>
</office:document-meta>
</file>