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architetti"/> Umberto Nordio <text:a xlink:type="simple" xlink:href="https://www.atrieste.eu/Forum3/viewtopic.php?t=7658&amp;hilit=architetto" text:style-name="Internet_20_link" text:visited-style-name="Visited_20_Internet_20_Link">https://www.atrieste.eu/Forum3/viewtopic.php?t=7658&amp;hilit=architetto</text:a></text:p>
      <text:p text:style-name="Text_20_body"> Umberto Fonda <text:a xlink:type="simple" xlink:href="https://www.atrieste.eu/Forum3/viewtopic.php?p=129203&amp;hilit=architetto#p129203" text:style-name="Internet_20_link" text:visited-style-name="Visited_20_Internet_20_Link">https://www.atrieste.eu/Forum3/viewtopic.php?p=129203&amp;hilit=architetto#p129203</text:a></text:p>
      <text:p text:style-name="Text_20_body"> Nobile <text:a xlink:type="simple" xlink:href="https://www.atrieste.eu/Forum3/viewtopic.php?p=128502&amp;hilit=architetto#p128502" text:style-name="Internet_20_link" text:visited-style-name="Visited_20_Internet_20_Link">https://www.atrieste.eu/Forum3/viewtopic.php?p=128502&amp;hilit=architetto#p128502</text:a></text:p>
      <text:p text:style-name="Text_20_body">Mosco <text:a xlink:type="simple" xlink:href="https://www.atrieste.eu/Forum3/viewtopic.php?p=127815&amp;hilit=architetto#p127815" text:style-name="Internet_20_link" text:visited-style-name="Visited_20_Internet_20_Link">https://www.atrieste.eu/Forum3/viewtopic.php?p=127815&amp;hilit=architetto#p127815</text:a></text:p>
      <text:p text:style-name="Text_20_body">Pertsch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ntonio Buttazzoni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rchitetto Righetti <text:a xlink:type="simple" xlink:href="https://www.atrieste.eu/Forum3/viewtopic.php?t=7471" text:style-name="Internet_20_link" text:visited-style-name="Visited_20_Internet_20_Link">https://www.atrieste.eu/Forum3/viewtopic.php?t=7471</text:a></text:p>
      <text:p text:style-name="Text_20_body">I Berlam</text:p>
      <text:p text:style-name="Text_20_body">Zaninovich</text:p>
      <text:p text:style-name="Text_20_body">Gallacchi <text:a xlink:type="simple" xlink:href="https://www.atrieste.eu/Forum3/viewtopic.php?p=97675&amp;hilit=architetto#p97675" text:style-name="Internet_20_link" text:visited-style-name="Visited_20_Internet_20_Link">https://www.atrieste.eu/Forum3/viewtopic.php?p=97675&amp;hilit=architetto#p97675</text:a></text:p>
      <text:p text:style-name="Text_20_body">Max Fabiani</text:p>
      <text:p text:style-name="Text_20_body">Drio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2:50</meta:creation-date>
    <dc:creator>Generated</dc:creator>
    <dc:date>2024-05-20T06::42:50</dc:date>
    <dc:language>en-US</dc:language>
    <meta:editing-cycles>1</meta:editing-cycles>
    <meta:editing-duration>PT0S</meta:editing-duration>
    <dc:title>pages:architetti</dc:title>
  </office:meta>
</office:document-meta>
</file>