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ne-break/>
      <text:p text:style-name="Text_20_body"><text:span text:style-name="Strong_20_Emphasis"><text:bookmark text:name="pages:intestazione"/>Vuoi commentare o intervenire in materia? Iscriviti al  <text:span text:style-name="underline"><text:a xlink:type="simple" xlink:href="https://www.atrieste.eu/Forum3" text:style-name="Internet_20_link" text:visited-style-name="Visited_20_Internet_20_Link">forum di atrieste.eu</text:a></text:span>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30T20::18:10</meta:creation-date>
    <dc:creator>Generated</dc:creator>
    <dc:date>2024-05-30T20::18:10</dc:date>
    <dc:language>en-US</dc:language>
    <meta:editing-cycles>1</meta:editing-cycles>
    <meta:editing-duration>PT0S</meta:editing-duration>
    <dc:title>pages:intestazione</dc:title>
  </office:meta>
</office:document-meta>
</file>