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49a265b5d4f6625b6b45193dd9fef.jpg"/>
  <manifest:file-entry manifest:media-type="image/jpeg" manifest:full-path="Pictures/97b42eeb42d8d64a09688d16a806f400.jpg"/>
  <manifest:file-entry manifest:media-type="image/jpeg" manifest:full-path="Pictures/71985cbd1e810eb3cc1b038264b5bba9.jpg"/>
  <manifest:file-entry manifest:media-type="image/jpeg" manifest:full-path="Pictures/2cf6c331f7716add7d5133a71fefe0ec.jpg"/>
  <manifest:file-entry manifest:media-type="image/jpeg" manifest:full-path="Pictures/412f27e08e1a893d1755100a5942af4b.jpg"/>
  <manifest:file-entry manifest:media-type="image/jpeg" manifest:full-path="Pictures/4410c04056efd773314ad69353521523.jpg"/>
  <manifest:file-entry manifest:media-type="image/jpeg" manifest:full-path="Pictures/b2e2bccbc0967dd6a5aff54a156aed3d.jpg"/>
  <manifest:file-entry manifest:media-type="image/jpeg" manifest:full-path="Pictures/f1b3bc6421694eb67f5b57fd103efb5a.jpg"/>
  <manifest:file-entry manifest:media-type="image/jpeg" manifest:full-path="Pictures/eb0d5021af044eb7829a4020aab4f169.jpg"/>
  <manifest:file-entry manifest:media-type="image/jpeg" manifest:full-path="Pictures/4969154f99f1359e52b86a2e47921850.jpg"/>
  <manifest:file-entry manifest:media-type="image/jpeg" manifest:full-path="Pictures/69bae873f583b1d05170e90518d8c835.jpg"/>
  <manifest:file-entry manifest:media-type="image/jpeg" manifest:full-path="Pictures/a86289676df089556449323612cc4da1.jpg"/>
  <manifest:file-entry manifest:media-type="image/jpeg" manifest:full-path="Pictures/80411180d774594c5ebd397468943bd3.jpg"/>
  <manifest:file-entry manifest:media-type="image/jpeg" manifest:full-path="Pictures/02a96579121983b35ce7aa4af8ead100.jpg"/>
  <manifest:file-entry manifest:media-type="image/jpeg" manifest:full-path="Pictures/ec01dcc60fe85c8c447a22d508f063fd.jpg"/>
  <manifest:file-entry manifest:media-type="image/jpeg" manifest:full-path="Pictures/bf45a6c697aebcc7e72dc9f975a16d4d.jpg"/>
  <manifest:file-entry manifest:media-type="image/jpeg" manifest:full-path="Pictures/368ad68e982681be11185e08b150efe5.jpg"/>
  <manifest:file-entry manifest:media-type="image/jpeg" manifest:full-path="Pictures/8e22ce114488b0ac267707599109603b.jpg"/>
  <manifest:file-entry manifest:media-type="image/jpeg" manifest:full-path="Pictures/281bc8402c6a1bcb6f9c6f82d1ebb1b9.jpg"/>
  <manifest:file-entry manifest:media-type="image/jpeg" manifest:full-path="Pictures/79ba7c74d664d90952fee677d6215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aterialdeferrovie"/>e poi materiale ferroviario, divise, gadgets…</text:p>
      <text:p text:style-name="Text_20_body"><draw:a xlink:type="simple" xlink:href="https://www.atrieste.eu/Foto/A002/Musei/ferroviario053.jpg"><draw:frame draw:style-name="media" draw:name="0" text:anchor-type="as-char" draw:z-index="0" svg:width="10.583333333333cm" svg:height="15.875cm"><draw:image xlink:href="Pictures/a9d49a265b5d4f6625b6b45193dd9fef.jpg" xlink:type="simple" xlink:show="embed" xlink:actuate="onLoad"/></draw:frame></draw:a>
<draw:a xlink:type="simple" xlink:href="https://www.atrieste.eu/Foto/A002/MuseoFerroviario2/MuseoFerroviario30anni023.JPG"><draw:frame draw:style-name="media" draw:name="1" text:anchor-type="as-char" draw:z-index="1" svg:width="10.583333333333cm" svg:height="15.875cm"><draw:image xlink:href="Pictures/97b42eeb42d8d64a09688d16a806f400.jpg" xlink:type="simple" xlink:show="embed" xlink:actuate="onLoad"/></draw:frame></draw:a></text:p>
      <text:p text:style-name="Text_20_body"><draw:a xlink:type="simple" xlink:href="https://www.atrieste.eu/Foto/A002/Musei/ferroviario054.jpg"><draw:frame draw:style-name="media" draw:name="2" text:anchor-type="as-char" draw:z-index="2" svg:width="10.583333333333cm" svg:height="7.0511458333333cm"><draw:image xlink:href="Pictures/71985cbd1e810eb3cc1b038264b5bba9.jpg" xlink:type="simple" xlink:show="embed" xlink:actuate="onLoad"/></draw:frame></draw:a><draw:frame draw:style-name="media" draw:name="3" text:anchor-type="as-char" draw:z-index="3" svg:width="10.583333333333cm" svg:height="16.594076655052cm"><draw:image xlink:href="Pictures/2cf6c331f7716add7d5133a71fefe0ec.jpg" xlink:type="simple" xlink:show="embed" xlink:actuate="onLoad"/></draw:frame></text:p>
      <text:p text:style-name="Text_20_body"><draw:a xlink:type="simple" xlink:href="https://www.atrieste.eu/Foto/A002/treni/museoferroviario036.jpg"><draw:frame draw:style-name="media" draw:name="4" text:anchor-type="as-char" draw:z-index="4" svg:width="7.9375cm" style:rel-width="100%" svg:height="5.288359375cm" style:rel-height="scale"><draw:image xlink:href="Pictures/412f27e08e1a893d1755100a5942af4b.jpg" xlink:type="simple" xlink:show="embed" xlink:actuate="onLoad"/></draw:frame></draw:a>
<draw:a xlink:type="simple" xlink:href="https://www.atrieste.eu/Foto/A002/MuseoFerroviario2/ferroviario34.JPG"><draw:frame draw:style-name="media" draw:name="5" text:anchor-type="as-char" draw:z-index="5" svg:width="7.9375cm" style:rel-width="100%" svg:height="5.288359375cm" style:rel-height="scale"><draw:image xlink:href="Pictures/4410c04056efd773314ad69353521523.jpg" xlink:type="simple" xlink:show="embed" xlink:actuate="onLoad"/></draw:frame></draw:a>
<draw:a xlink:type="simple" xlink:href="https://www.atrieste.eu/Foto/A002/MuseoFerroviario2/ferroviario192.JPG"><draw:frame draw:style-name="media" draw:name="6" text:anchor-type="as-char" draw:z-index="6" svg:width="7.9375cm" style:rel-width="100%" svg:height="5.288359375cm" style:rel-height="scale"><draw:image xlink:href="Pictures/b2e2bccbc0967dd6a5aff54a156aed3d.jpg" xlink:type="simple" xlink:show="embed" xlink:actuate="onLoad"/></draw:frame></draw:a></text:p>
      <text:p text:style-name="Text_20_body"><draw:a xlink:type="simple" xlink:href="https://www.atrieste.eu/Foto/A002/treni/MuseoFerroviario30anni056.jpg"><draw:frame draw:style-name="media" draw:name="7" text:anchor-type="as-char" draw:z-index="7" svg:width="10.583333333333cm" svg:height="6.4029166666667cm"><draw:image xlink:href="Pictures/f1b3bc6421694eb67f5b57fd103efb5a.jpg" xlink:type="simple" xlink:show="embed" xlink:actuate="onLoad"/></draw:frame></draw:a>
<draw:a xlink:type="simple" xlink:href="https://www.atrieste.eu/Foto/A002/MuseoFerroviario2/FerroviarioMarzo17166.JPG"><draw:frame draw:style-name="media" draw:name="8" text:anchor-type="as-char" draw:z-index="8" svg:width="10.583333333333cm" svg:height="7.0511458333333cm"><draw:image xlink:href="Pictures/eb0d5021af044eb7829a4020aab4f169.jpg" xlink:type="simple" xlink:show="embed" xlink:actuate="onLoad"/></draw:frame></draw:a></text:p>
      <text:p text:style-name="Text_20_body"><draw:a xlink:type="simple" xlink:href="https://www.atrieste.eu/Foto/A002/treni/MuseoFerroviario30anni021.jpg"><draw:frame draw:style-name="media" draw:name="9" text:anchor-type="as-char" draw:z-index="9" svg:width="10.583333333333cm" svg:height="12.137760416667cm"><draw:image xlink:href="Pictures/4969154f99f1359e52b86a2e47921850.jpg" xlink:type="simple" xlink:show="embed" xlink:actuate="onLoad"/></draw:frame></draw:a></text:p>
      <text:p text:style-name="Text_20_body"><draw:a xlink:type="simple" xlink:href="https://www.atrieste.eu/Foto/A002/Musei/ferroviariol033.JPG"><draw:frame draw:style-name="media" draw:name="10" text:anchor-type="as-char" draw:z-index="10" svg:width="10.583333333333cm" svg:height="14.111111111111cm"><draw:image xlink:href="Pictures/69bae873f583b1d05170e90518d8c835.jpg" xlink:type="simple" xlink:show="embed" xlink:actuate="onLoad"/></draw:frame></draw:a>
<draw:a xlink:type="simple" xlink:href="https://www.atrieste.eu/Foto/A002/MuseoFerroviario2/FerroviarioMarzo1737.JPG"><draw:frame draw:style-name="media" draw:name="11" text:anchor-type="as-char" draw:z-index="11" svg:width="10.583333333333cm" svg:height="15.88492808005cm"><draw:image xlink:href="Pictures/a86289676df089556449323612cc4da1.jpg" xlink:type="simple" xlink:show="embed" xlink:actuate="onLoad"/></draw:frame></draw:a></text:p>
      <text:p text:style-name="Text_20_body"><draw:a xlink:type="simple" xlink:href="https://www.atrieste.eu/Foto/A002/Musei/ferroviariol053.JPG"><draw:frame draw:style-name="media" draw:name="12" text:anchor-type="as-char" draw:z-index="12" svg:width="10.583333333333cm" svg:height="6.7204166666667cm"><draw:image xlink:href="Pictures/80411180d774594c5ebd397468943bd3.jpg" xlink:type="simple" xlink:show="embed" xlink:actuate="onLoad"/></draw:frame></draw:a></text:p>
      <text:p text:style-name="Text_20_body"><draw:frame draw:style-name="media" draw:name="13" text:anchor-type="as-char" draw:z-index="13" svg:width="10.583333333333cm" svg:height="13.415492957746cm"><draw:image xlink:href="Pictures/02a96579121983b35ce7aa4af8ead100.jpg" xlink:type="simple" xlink:show="embed" xlink:actuate="onLoad"/></draw:frame></text:p>
      <text:p text:style-name="Text_20_body"><draw:frame draw:style-name="media" draw:name="14" text:anchor-type="as-char" draw:z-index="14" svg:width="10.583333333333cm" svg:height="7.8199074074074cm"><draw:image xlink:href="Pictures/ec01dcc60fe85c8c447a22d508f063fd.jpg" xlink:type="simple" xlink:show="embed" xlink:actuate="onLoad"/></draw:frame>
<draw:a xlink:type="simple" xlink:href="https://www.atrieste.eu/Foto/A002/MuseoFerroviario2/ferroviario27.JPG"><draw:frame draw:style-name="media" draw:name="15" text:anchor-type="as-char" draw:z-index="15" svg:width="10.583333333333cm" svg:height="7.0510094501718cm"><draw:image xlink:href="Pictures/bf45a6c697aebcc7e72dc9f975a16d4d.jpg" xlink:type="simple" xlink:show="embed" xlink:actuate="onLoad"/></draw:frame></draw:a>
<draw:a xlink:type="simple" xlink:href="https://www.atrieste.eu/Foto/A002/MuseoFerroviario2/FerroviarioMarzo17198.JPG"><draw:frame draw:style-name="media" draw:name="16" text:anchor-type="as-char" draw:z-index="16" svg:width="10.583333333333cm" svg:height="7.0511458333333cm"><draw:image xlink:href="Pictures/368ad68e982681be11185e08b150efe5.jpg" xlink:type="simple" xlink:show="embed" xlink:actuate="onLoad"/></draw:frame></draw:a></text:p>
      <text:p text:style-name="Text_20_body"><draw:a xlink:type="simple" xlink:href="https://www.atrieste.eu/Foto/A002/MuseoFerroviario2/ferroviario194.JPG"><draw:frame draw:style-name="media" draw:name="17" text:anchor-type="as-char" draw:z-index="17" svg:width="10.583333333333cm" svg:height="7.0511458333333cm"><draw:image xlink:href="Pictures/8e22ce114488b0ac267707599109603b.jpg" xlink:type="simple" xlink:show="embed" xlink:actuate="onLoad"/></draw:frame></draw:a>
<draw:a xlink:type="simple" xlink:href="https://www.atrieste.eu/Foto/A002/MuseoFerroviario2/ferroviariocanonlumix1.JPG"><draw:frame draw:style-name="media" draw:name="18" text:anchor-type="as-char" draw:z-index="18" svg:width="10.583333333333cm" svg:height="7.0511458333333cm"><draw:image xlink:href="Pictures/281bc8402c6a1bcb6f9c6f82d1ebb1b9.jpg" xlink:type="simple" xlink:show="embed" xlink:actuate="onLoad"/></draw:frame></draw:a></text:p>
      <text:p text:style-name="Text_20_body"><draw:a xlink:type="simple" xlink:href="https://www.atrieste.eu/Foto/A002/MuseoFerroviario2/FerroviarioMarzo17115.JPG"><draw:frame draw:style-name="media" draw:name="19" text:anchor-type="as-char" draw:z-index="19" svg:width="7.9375cm" style:rel-width="100%" svg:height="11.913696060038cm" style:rel-height="scale"><draw:image xlink:href="Pictures/79ba7c74d664d90952fee677d6215c81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14:41</meta:creation-date>
    <dc:creator>Generated</dc:creator>
    <dc:date>2024-05-19T21::14:41</dc:date>
    <dc:language>en-US</dc:language>
    <meta:editing-cycles>1</meta:editing-cycles>
    <meta:editing-duration>PT0S</meta:editing-duration>
    <dc:title>pages:materialdeferrovie</dc:title>
  </office:meta>
</office:document-meta>
</file>