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toriaearte_gr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a_collezione_romana_2"/><text:bookmark-start text:name="la_collezione_romana"/>La collezione romana<text:bookmark-end text:name="__RefHeading___la_collezione_romana_2"/><text:bookmark-end text:name="la_collezione_romana"/></text:h>
      <text:p text:style-name="Text_20_body"><text:a xlink:type="simple" xlink:href="https://www.delise.it/atrieste/Wiki/doku.php?id=pages:bronzetti" text:style-name="Internet_20_link" text:visited-style-name="Visited_20_Internet_20_Link">i bronzetti</text:a></text:p>
      <text:p text:style-name="Text_20_body"><text:a xlink:type="simple" xlink:href="https://www.delise.it/atrieste/Wiki/doku.php?id=pages:iscrizioni" text:style-name="Internet_20_link" text:visited-style-name="Visited_20_Internet_20_Link"> Iscrizioni e bassorilievi</text:a></text:p>
      <text:p text:style-name="Text_20_body"><text:a xlink:type="simple" xlink:href="https://www.delise.it/atrieste/Wiki/doku.php?id=pages:lucerne" text:style-name="Internet_20_link" text:visited-style-name="Visited_20_Internet_20_Link">Lucerne</text:a></text:p>
      <text:p text:style-name="Text_20_body"><text:a xlink:type="simple" xlink:href="https://www.delise.it/atrieste/Wiki/doku.php?id=pages:vetri" text:style-name="Internet_20_link" text:visited-style-name="Visited_20_Internet_20_Link">i vetri romani</text:a></text:p>
      <text:p text:style-name="Text_20_body"><text:a xlink:type="simple" xlink:href="https://www.delise.it/atrieste/Wiki/doku.php?id=pages:sculture" text:style-name="Internet_20_link" text:visited-style-name="Visited_20_Internet_20_Link">Le sculture</text:a></text:p>
      <text:p text:style-name="Text_20_body"><text:a xlink:type="simple" xlink:href="https://www.delise.it/atrieste/Wiki/doku.php?id=pages:vitaquotidiana" text:style-name="Internet_20_link" text:visited-style-name="Visited_20_Internet_20_Link"> il mondo romano e la vita quotidiana</text:a></text:p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ollezioni del museo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Indici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#pages:museo_storiaearte_gr" text:style-name="Local_20_link" text:visited-style-name="Visited_20_Local_20_Link">Roman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pages:museo_storiaearte_eg" text:style-name="Internet_20_link" text:visited-style-name="Visited_20_Internet_20_Link">Egizi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pr" text:style-name="Internet_20_link" text:visited-style-name="Visited_20_Internet_20_Link">Preistoric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va" text:style-name="Internet_20_link" text:visited-style-name="Visited_20_Internet_20_Link">Vas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al" text:style-name="Internet_20_link" text:visited-style-name="Visited_20_Internet_20_Link">Altr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start#musei" text:style-name="Internet_20_link" text:visited-style-name="Visited_20_Internet_20_Link">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39:58</meta:creation-date>
    <dc:creator>Generated</dc:creator>
    <dc:date>2024-05-19T22::39:58</dc:date>
    <dc:language>en-US</dc:language>
    <meta:editing-cycles>1</meta:editing-cycles>
    <meta:editing-duration>PT0S</meta:editing-duration>
    <dc:title>pages:museo_storiaearte_gr</dc:title>
  </office:meta>
</office:document-meta>
</file>