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pagine_su_trieste"/><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pages:pagine_su_trieste" text:style-name="Local_20_link" text:visited-style-name="Visited_20_Local_20_Link">Webcam</text:a></text:p>
        </text:list-item>
        <text:list-item>
          <text:p text:style-name="List_20_1_Content"> <text:a xlink:type="simple" xlink:href="https://www.delise.it/atrieste/Wiki/doku.php?id=pages:pagine_su_trieste_meteo_maree" text:style-name="Internet_20_link" text:visited-style-name="Visited_20_Internet_20_Link">Meteo maree</text:a></text:p>
        </text:list-item>
        <text:list-item>
          <text:p text:style-name="List_20_1_Content"> <text:a xlink:type="simple" xlink:href="https://www.delise.it/atrieste/Wiki/doku.php?id=pages:pagine_su_trieste_sismologia" text:style-name="Internet_20_link" text:visited-style-name="Visited_20_Internet_20_Link">Terremoti e Radioattività</text:a></text:p>
        </text:list-item>
        <text:list-item>
          <text:p text:style-name="List_20_1_Content"> <text:a xlink:type="simple" xlink:href="https://www.delise.it/atrieste/Wiki/doku.php?id=pages:pagine_su_trieste_cittadini" text:style-name="Internet_20_link" text:visited-style-name="Visited_20_Internet_20_Link">Pubblica utilità</text:a></text:p>
        </text:list-item>
        <text:list-item>
          <text:p text:style-name="List_20_1_Content"> <text:a xlink:type="simple" xlink:href="https://www.delise.it/atrieste/Wiki/doku.php?id=pages:pagine_su_trieste_trasporti" text:style-name="Internet_20_link" text:visited-style-name="Visited_20_Internet_20_Link">Trasporti</text:a></text:p>
        </text:list-item>
        <text:list-item>
          <text:p text:style-name="List_20_1_Content_Last"> <text:a xlink:type="simple" xlink:href="https://www.delise.it/atrieste/Wiki/doku.php?id=pages:pagine_su_trieste_istituzioni" text:style-name="Internet_20_link" text:visited-style-name="Visited_20_Internet_20_Link">Enti locali</text:a></text:p>
        </text:list-item>
      </text:list>
      <text:h text:style-name="Heading_20_2" text:outline-level="2"><text:bookmark-start text:name="__RefHeading___webcam_2"/><text:bookmark-start text:name="webcam"/>Webcam<text:bookmark-end text:name="__RefHeading___webcam_2"/><text:bookmark-end text:name="webcam"/></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B. Le webcam cambiano spesso l'inquadratura ed altrettanto spesso diventano inaccessibili. L'elenco è stato verificato in data 27 febbraio 2022.</text:p></table:table-cell></table:table-row></table:table></draw:text-box></draw:frame></text:p>
      <text:p text:style-name="Text_20_body">Le telecamere sono divise in gruppi in base alla loro collocazione e non in base alla loro inquadratura, per cui può capiatare che telecamere sul Carso forniscano splenide immagini della città e che telecamere collocate in città diano immagini del Carso.</text:p>
      <text:h text:style-name="Heading_20_3" text:outline-level="3"><text:bookmark-start text:name="__RefHeading___trieste_citta_3"/><text:bookmark-start text:name="trieste_citta"/>Trieste città<text:bookmark-end text:name="__RefHeading___trieste_citta_3"/><text:bookmark-end text:name="trieste_citta"/></text:h>
      <table:table table:style-name="Table">
        <table:table-column/>
        <table:table-column/>
        <table:table-row>
          <table:table-cell office:value-type="string" table:style-name="tablecell">
            <text:p text:style-name="tablealignleft"><text:a xlink:type="simple" xlink:href="https://www.skylinewebcams.com/it/webcam/italia/friuli-venezia-giulia/trieste/piazza-unita-italia.html" text:style-name="Internet_20_link" text:visited-style-name="Visited_20_Internet_20_Link">Piazza dell'Unità</text:a></text:p>
          </table:table-cell>
          <table:table-cell office:value-type="string" table:style-name="tablecell">
            <text:p text:style-name="tablealignleft">Vista dal palazzo del comune verso il palazzo del Lloyd (richiede Adobe Flash sul browser)</text:p>
          </table:table-cell>
        </table:table-row>
        <table:table-row>
          <table:table-cell office:value-type="string" table:style-name="tablecell">
            <text:p text:style-name="tablealignleft"><text:a xlink:type="simple" xlink:href="http://www.meteo.units.it/trieste.html" text:style-name="Internet_20_link" text:visited-style-name="Visited_20_Internet_20_Link">Dal tetto dell'Università</text:a></text:p>
          </table:table-cell>
          <table:table-cell office:value-type="string" table:style-name="tablecell">
            <text:p text:style-name="tablealignleft">Telecamera puntata indicativamente da piazzale Europa verso SW</text:p>
          </table:table-cell>
        </table:table-row>
        <table:table-row>
          <table:table-cell office:value-type="string" table:style-name="tablecell">
            <text:p text:style-name="tablealignleft"><text:a xlink:type="simple" xlink:href="http://www.meteo.units.it/campus-units.html" text:style-name="Internet_20_link" text:visited-style-name="Visited_20_Internet_20_Link">Dal tetto dell'Università</text:a></text:p>
          </table:table-cell>
          <table:table-cell office:value-type="string" table:style-name="tablecell">
            <text:p text:style-name="tablealignleft">Telecamera puntata indicativamente da piazzale Europa verso NNE</text:p>
          </table:table-cell>
        </table:table-row>
        <table:table-row>
          <table:table-cell office:value-type="string" table:style-name="tablecell">
            <text:p text:style-name="tablealignleft"><text:a xlink:type="simple" xlink:href="https://www.meteo.fvg.it/ext/webcams/webcams/Trieste-PiazzadellaBorsa-it_tsborsa.jpg.jpg?377993273" text:style-name="Internet_20_link" text:visited-style-name="Visited_20_Internet_20_Link">What'sup Cam</text:a></text:p>
          </table:table-cell>
          <table:table-cell office:value-type="string" table:style-name="tablecell">
            <text:p text:style-name="tablealignleft">Telecamera su piazza della Borsa</text:p>
          </table:table-cell>
        </table:table-row>
        <table:table-row>
          <table:table-cell office:value-type="string" table:style-name="tablecell">
            <text:p text:style-name="tablealignleft"><text:a xlink:type="simple" xlink:href="https://www.cisartrieste.it/meteo/lanterna/cam3.jpg" text:style-name="Internet_20_link" text:visited-style-name="Visited_20_Internet_20_Link">Dalla Lanterna verso il porto</text:a></text:p>
          </table:table-cell>
          <table:table-cell office:value-type="string" table:style-name="tablecell">
            <text:p text:style-name="tablealignleft">Telecamera della <text:a xlink:type="simple" xlink:href="https://www.cisartrieste.it/" text:style-name="Internet_20_link" text:visited-style-name="Visited_20_Internet_20_Link">sezione di Trieste del CISAR</text:a> posizionata sulla cima della Lanterna e puntata in direzione Nord sul porto: bella immagine, tutto sommato inconsueta.</text:p>
          </table:table-cell>
        </table:table-row>
        <table:table-row>
          <table:table-cell office:value-type="string" table:style-name="tablecell">
            <text:p text:style-name="tablealignleft"><text:a xlink:type="simple" xlink:href="https://www.cisartrieste.it/meteo/grisa/cam1.jpg" text:style-name="Internet_20_link" text:visited-style-name="Visited_20_Internet_20_Link">Monte Grisa</text:a></text:p>
          </table:table-cell>
          <table:table-cell office:value-type="string" table:style-name="tablecell">
            <text:p text:style-name="tablealignleft">Telecamera della <text:a xlink:type="simple" xlink:href="https://www.cisartrieste.it/" text:style-name="Internet_20_link" text:visited-style-name="Visited_20_Internet_20_Link">sezione di Trieste del CISAR</text:a> puntata verso Sud; inquadra la città</text:p>
          </table:table-cell>
        </table:table-row>
        <table:table-row>
          <table:table-cell office:value-type="string" table:style-name="tablecell">
            <text:p text:style-name="tablealignleft"><text:a xlink:type="simple" xlink:href="https://www.cisartrieste.it/meteo/grisa/cam2.jpg" text:style-name="Internet_20_link" text:visited-style-name="Visited_20_Internet_20_Link">Monte Grisa</text:a></text:p>
          </table:table-cell>
          <table:table-cell office:value-type="string" table:style-name="tablecell">
            <text:p text:style-name="tablealignleft">Telecamera della <text:a xlink:type="simple" xlink:href="https://www.cisartrieste.it/" text:style-name="Internet_20_link" text:visited-style-name="Visited_20_Internet_20_Link">sezione di Trieste del CISAR</text:a> puntata da monte Grisa verso Noprd Ovest, inquadra il golfo</text:p>
          </table:table-cell>
        </table:table-row>
        <table:table-row>
          <table:table-cell office:value-type="string" table:style-name="tablecell">
            <text:p text:style-name="tablealignleft"><text:a xlink:type="simple" xlink:href="https://panodata.panomax.com/cams/2348/recent_full.jpg?2002067439" text:style-name="Internet_20_link" text:visited-style-name="Visited_20_Internet_20_Link">Panomax</text:a></text:p>
          </table:table-cell>
          <table:table-cell office:value-type="string" table:style-name="tablecell">
            <text:p text:style-name="tablealignleft">Telecamera da san Giusto sul porto</text:p>
          </table:table-cell>
        </table:table-row>
        <table:table-row>
          <table:table-cell office:value-type="string" table:style-name="tablecell">
            <text:p text:style-name="tablealignleft"><text:a xlink:type="simple" xlink:href="http://www.radiopuntozero.it/webcam/rpz_webcam_1.jpg" text:style-name="Internet_20_link" text:visited-style-name="Visited_20_Internet_20_Link">Radio Punto Zero</text:a></text:p>
          </table:table-cell>
          <table:table-cell office:value-type="string" table:style-name="tablecell">
            <text:p text:style-name="tablealignleft">Telecamera puntata da san Giusto sul Porto (con pubblicità)</text:p>
          </table:table-cell>
        </table:table-row>
        <table:table-row>
          <table:table-cell office:value-type="string" table:style-name="tablecell">
            <text:p text:style-name="tablealignleft"><text:a xlink:type="simple" xlink:href="https://www.meteo.fvg.it/ext/webcams/webcams/Trieste-Conconello-rpzcam_trieste_1.jpg" text:style-name="Internet_20_link" text:visited-style-name="Visited_20_Internet_20_Link">Radio Punto Zero</text:a></text:p>
          </table:table-cell>
          <table:table-cell office:value-type="string" table:style-name="tablecell">
            <text:p text:style-name="tablealignleft">Telecamera puntata da Conconello sulla città con un bel panorama sul porto e sulla baia di Muggia</text:p>
          </table:table-cell>
        </table:table-row>
        <table:table-row>
          <table:table-cell office:value-type="string" table:style-name="tablecell">
            <text:p text:style-name="tablealignleft"><text:a xlink:type="simple" xlink:href="http://trieste.vp44.com" text:style-name="Internet_20_link" text:visited-style-name="Visited_20_Internet_20_Link">trieste.vp44.com</text:a></text:p>
          </table:table-cell>
          <table:table-cell office:value-type="string" table:style-name="tablecell">
            <text:p text:style-name="tablealignleft">Webcam su via dei Porta</text:p>
          </table:table-cell>
        </table:table-row>
        <table:table-row>
          <table:table-cell office:value-type="string" table:style-name="tablecell">
            <text:p text:style-name="tablealignleft"><text:a xlink:type="simple" xlink:href="http://www.2bm.org/meteolink/webcam/webcam.jpg" text:style-name="Internet_20_link" text:visited-style-name="Visited_20_Internet_20_Link">www.2bm.org</text:a></text:p>
          </table:table-cell>
          <table:table-cell office:value-type="string" table:style-name="tablecell">
            <text:p text:style-name="tablealignleft">Immagine con didascalia sulla zona inquadrata (<text:span text:style-name="Strong_20_Emphasis">Nota</text:span> in data 27/12/2018: non attiva)</text:p>
          </table:table-cell>
        </table:table-row>
        <table:table-row>
          <table:table-cell office:value-type="string" table:style-name="tablecell">
            <text:p text:style-name="tablealignleft"><text:a xlink:type="simple" xlink:href="https://www.meteo.fvg.it/ext/webcams/webcams/Trieste-MoloSartorioPontiliNE-5DBAHS3S.jpg.jpg?566693861" text:style-name="Internet_20_link" text:visited-style-name="Visited_20_Internet_20_Link">Yacht Club Adriaco</text:a></text:p>
          </table:table-cell>
          <table:table-cell office:value-type="string" table:style-name="tablecell">
            <text:p text:style-name="tablealignleft">Telecamera puntata sui pontili in direzione Nord Est</text:p>
          </table:table-cell>
        </table:table-row>
        <table:table-row>
          <table:table-cell office:value-type="string" table:style-name="tablecell">
            <text:p text:style-name="tablealignleft"><text:a xlink:type="simple" xlink:href="https://www.meteo.fvg.it/ext/webcams/webcams/Trieste-MoloSartorioPontiliNO-AHn583SY.jpg.jpg?2142575129" text:style-name="Internet_20_link" text:visited-style-name="Visited_20_Internet_20_Link">Yacht Club Adriaco</text:a></text:p>
          </table:table-cell>
          <table:table-cell office:value-type="string" table:style-name="tablecell">
            <text:p text:style-name="tablealignleft">Telecamera puntata sui pontili in direzione Nord Ovest</text:p>
          </table:table-cell>
        </table:table-row>
        <table:table-row>
          <table:table-cell office:value-type="string" table:style-name="tablecell">
            <text:p text:style-name="tablealignleft"><text:a xlink:type="simple" xlink:href="http://79.3.205.166:2047/record/current.jpg" text:style-name="Internet_20_link" text:visited-style-name="Visited_20_Internet_20_Link">S. V. B. G.</text:a></text:p>
          </table:table-cell>
          <table:table-cell office:value-type="string" table:style-name="tablecell">
            <text:p text:style-name="tablealignleft">Società Velica Barcola-Grignano: telecamera puntata dalla sede della società verso il mare. (<text:span text:style-name="Strong_20_Emphasis">Nota</text:span> in data 27/12/2018: non attiva)</text:p>
          </table:table-cell>
        </table:table-row>
      </table:table>
      <text:h text:style-name="Heading_20_3" text:outline-level="3"><text:bookmark-start text:name="__RefHeading___carso_triestino_4"/><text:bookmark-start text:name="carso_triestino"/>Carso triestino<text:bookmark-end text:name="__RefHeading___carso_triestino_4"/><text:bookmark-end text:name="carso_triestino"/></text:h>
      <table:table table:style-name="Table">
        <table:table-column/>
        <table:table-column/>
        <table:table-row>
          <table:table-cell office:value-type="string" table:style-name="tablecell">
            <text:p text:style-name="tablealignleft"><text:a xlink:type="simple" xlink:href="http://195.14.102.180/record/current.jpg" text:style-name="Internet_20_link" text:visited-style-name="Visited_20_Internet_20_Link">Area di ricerca</text:a></text:p>
          </table:table-cell>
          <table:table-cell office:value-type="string" table:style-name="tablecell">
            <text:p text:style-name="tablealignleft">Utile per avere un'idea del tempo sul Carso ed in particolare a Padriciano</text:p>
          </table:table-cell>
        </table:table-row>
        <table:table-row>
          <table:table-cell office:value-type="string" table:style-name="tablecell">
            <text:p text:style-name="tablealignleft"><text:a xlink:type="simple" xlink:href="http://195.14.102.179/record/current.jpg" text:style-name="Internet_20_link" text:visited-style-name="Visited_20_Internet_20_Link">Sincrotrone</text:a></text:p>
          </table:table-cell>
          <table:table-cell office:value-type="string" table:style-name="tablecell">
            <text:p text:style-name="tablealignleft">Come sopra, ma per la zona di Basovizza</text:p>
          </table:table-cell>
        </table:table-row>
        <table:table-row>
          <table:table-cell office:value-type="string" table:style-name="tablecell">
            <text:p text:style-name="tablealignleft"><text:a xlink:type="simple" xlink:href="http://services.sissa.it/cam/parking/" text:style-name="Internet_20_link" text:visited-style-name="Visited_20_Internet_20_Link">SISSA</text:a></text:p>
          </table:table-cell>
          <table:table-cell office:value-type="string" table:style-name="tablecell">
            <text:p text:style-name="tablealignleft">Rampa di accesso ai parcheggi</text:p>
          </table:table-cell>
        </table:table-row>
      </table:table>
      <text:h text:style-name="Heading_20_3" text:outline-level="3"><text:bookmark-start text:name="__RefHeading___altre_webcam_puntate_su_zone_vicine_5"/><text:bookmark-start text:name="altre_webcam_puntate_su_zone_vicine"/>Altre webcam puntate su zone vicine<text:bookmark-end text:name="__RefHeading___altre_webcam_puntate_su_zone_vicine_5"/><text:bookmark-end text:name="altre_webcam_puntate_su_zone_vicine"/></text:h>
      <table:table table:style-name="Table">
        <table:table-column/>
        <table:table-column/>
        <table:table-row>
          <table:table-cell office:value-type="string" table:style-name="tablecell">
            <text:p text:style-name="tablealignleft"><text:a xlink:type="simple" xlink:href="http://www.meteo.fvg.it/webcam_img.php?ln=" text:style-name="Internet_20_link" text:visited-style-name="Visited_20_Internet_20_Link">Arpa FVG</text:a></text:p>
          </table:table-cell>
          <table:table-cell office:value-type="string" table:style-name="tablecell">
            <text:p text:style-name="tablealignleft"><text:span text:style-name="Strong_20_Emphasis"><text:a xlink:type="simple" xlink:href="http://www.meteo.fvg.it/webcam_img.php?ln=" text:style-name="Internet_20_link" text:visited-style-name="Visited_20_Internet_20_Link">Una raccolta di molte webcam della regione e delle zone vicine</text:a></text:span>.</text:p>
          </table:table-cell>
        </table:table-row>
      </table:table>
      <text:h text:style-name="Heading_20_4" text:outline-level="4"><text:bookmark-start text:name="__RefHeading___in_veneto_6"/><text:bookmark-start text:name="in_veneto"/>In Veneto<text:bookmark-end text:name="__RefHeading___in_veneto_6"/><text:bookmark-end text:name="in_veneto"/></text:h>
      <table:table table:style-name="Table">
        <table:table-column/>
        <table:table-column/>
        <table:table-row>
          <table:table-cell office:value-type="string" table:style-name="tablecell">
            <text:p text:style-name="tablealignleft"><text:a xlink:type="simple" xlink:href="https://www.webcamportogruaro.it/cam/piazza.jpg" text:style-name="Internet_20_link" text:visited-style-name="Visited_20_Internet_20_Link">Portogruaro</text:a></text:p>
          </table:table-cell>
          <table:table-cell office:value-type="string" table:style-name="tablecell">
            <text:p text:style-name="tablealignleft">Telecamera su piazza della Repubblica</text:p>
          </table:table-cell>
        </table:table-row>
      </table:table>
      <text:h text:style-name="Heading_20_4" text:outline-level="4"><text:bookmark-start text:name="__RefHeading___in_slovenia_7"/><text:bookmark-start text:name="in_slovenia"/>In Slovenia<text:bookmark-end text:name="__RefHeading___in_slovenia_7"/><text:bookmark-end text:name="in_slovenia"/></text:h>
      <table:table table:style-name="Table">
        <table:table-column/>
        <table:table-column/>
        <table:table-row>
          <table:table-cell office:value-type="string" table:style-name="tablecell">
            <text:p text:style-name="tablealignleft"><text:a xlink:type="simple" xlink:href="http://it.webcams.travel/webcam/fullscreen/1310115464-Meteo-%C5%A0kofije-Srmin-Spodnje-%C5%A0kofije" text:style-name="Internet_20_link" text:visited-style-name="Visited_20_Internet_20_Link">Skofije</text:a></text:p>
          </table:table-cell>
          <table:table-cell office:value-type="string" table:style-name="tablecell">
            <text:p text:style-name="tablealignleft">Autostrada Trieste - Capodistria-Koper, vicino al valico di confine</text:p>
          </table:table-cell>
        </table:table-row>
        <table:table-row>
          <table:table-cell office:value-type="string" table:style-name="tablecell">
            <text:p text:style-name="tablealignleft"><text:a xlink:type="simple" xlink:href="http://vreme.space.si/panoramske_kamere.php?id=156" text:style-name="Internet_20_link" text:visited-style-name="Visited_20_Internet_20_Link">Capodistria-Koper</text:a></text:p>
          </table:table-cell>
          <table:table-cell office:value-type="string" table:style-name="tablecell">
            <text:p text:style-name="tablealignleft">Da Monte Marco - Marcovec</text:p>
          </table:table-cell>
        </table:table-row>
        <table:table-row>
          <table:table-cell office:value-type="string" table:style-name="tablecell">
            <text:p text:style-name="tablealignleft"><text:a xlink:type="simple" xlink:href="https://it.worldcam.eu/webcams/europe/slovenia/13401" text:style-name="Internet_20_link" text:visited-style-name="Visited_20_Internet_20_Link">Isola - Izola</text:a></text:p>
          </table:table-cell>
          <table:table-cell office:value-type="string" table:style-name="tablecell">
            <text:p text:style-name="tablealignleft">Spiaggia di san Simon</text:p>
          </table:table-cell>
        </table:table-row>
        <table:table-row>
          <table:table-cell office:value-type="string" table:style-name="tablecell">
            <text:p text:style-name="tablealignleft"><text:a xlink:type="simple" xlink:href="https://it.worldcam.eu/webcams/europe/slovenia/7965" text:style-name="Internet_20_link" text:visited-style-name="Visited_20_Internet_20_Link">Isola - Izola</text:a></text:p>
          </table:table-cell>
          <table:table-cell office:value-type="string" table:style-name="tablecell">
            <text:p text:style-name="tablealignleft">Dalla marina di Isola-Izola verso la cittadina</text:p>
          </table:table-cell>
        </table:table-row>
        <table:table-row>
          <table:table-cell office:value-type="string" table:style-name="tablecell">
            <text:p text:style-name="tablealignleft"><text:a xlink:type="simple" xlink:href="https://it.worldcam.eu/webcams/europe/slovenia/16382" text:style-name="Internet_20_link" text:visited-style-name="Visited_20_Internet_20_Link">Isola - Izola</text:a></text:p>
          </table:table-cell>
          <table:table-cell office:value-type="string" table:style-name="tablecell">
            <text:p text:style-name="tablealignleft">Parco giochi del faro</text:p>
          </table:table-cell>
        </table:table-row>
        <table:table-row>
          <table:table-cell office:value-type="string" table:style-name="tablecell">
            <text:p text:style-name="tablealignleft"><text:a xlink:type="simple" xlink:href="https://www.skylinewebcams.com/it/webcam/slovenija/primorska/piran/trg-tartini.html" text:style-name="Internet_20_link" text:visited-style-name="Visited_20_Internet_20_Link">Pirano - Piran</text:a></text:p>
          </table:table-cell>
          <table:table-cell office:value-type="string" table:style-name="tablecell">
            <text:p text:style-name="tablealignleft">Piazza Tartini</text:p>
          </table:table-cell>
        </table:table-row>
      </table:table>
      <text:line-break/>
      <text:p text:style-name="Text_20_body"><text:span text:style-name="Strong_20_Emphasis">Vuoi commentare o intervenire in materia? Iscriviti al  <text:span text:style-name="underline"><text:a xlink:type="simple" xlink:href="https://www.atrieste.eu/Forum3" text:style-name="Internet_20_link" text:visited-style-name="Visited_20_Internet_20_Link">forum di atrieste.eu</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9::47:26</meta:creation-date>
    <dc:creator>Generated</dc:creator>
    <dc:date>2024-05-20T09::47:26</dc:date>
    <dc:language>en-US</dc:language>
    <meta:editing-cycles>1</meta:editing-cycles>
    <meta:editing-duration>PT0S</meta:editing-duration>
    <dc:title>pages:pagine_su_trieste</dc:title>
  </office:meta>
</office:document-meta>
</file>