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pagine_su_trieste_cittadi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es:pagine_su_trieste" text:style-name="Internet_20_link" text:visited-style-name="Visited_20_Internet_20_Link">Webcam</text:a></text:p>
        </text:list-item>
        <text:list-item>
          <text:p text:style-name="List_20_1_Content"> <text:a xlink:type="simple" xlink:href="https://www.delise.it/atrieste/Wiki/doku.php?id=pages:pagine_su_trieste_meteo_maree" text:style-name="Internet_20_link" text:visited-style-name="Visited_20_Internet_20_Link">Meteo maree</text:a></text:p>
        </text:list-item>
        <text:list-item>
          <text:p text:style-name="List_20_1_Content"> <text:a xlink:type="simple" xlink:href="https://www.delise.it/atrieste/Wiki/doku.php?id=pages:pagine_su_trieste_sismologia" text:style-name="Internet_20_link" text:visited-style-name="Visited_20_Internet_20_Link">Terremoti e Radioattività</text:a></text:p>
        </text:list-item>
        <text:list-item>
          <text:p text:style-name="List_20_1_Content"> <text:a xlink:type="simple" xlink:href="#pages:pagine_su_trieste_cittadini" text:style-name="Local_20_link" text:visited-style-name="Visited_20_Local_20_Link">Pubblica utilità</text:a></text:p>
        </text:list-item>
        <text:list-item>
          <text:p text:style-name="List_20_1_Content"> <text:a xlink:type="simple" xlink:href="https://www.delise.it/atrieste/Wiki/doku.php?id=pages:pagine_su_trieste_trasporti" text:style-name="Internet_20_link" text:visited-style-name="Visited_20_Internet_20_Link">Trasporti</text:a></text:p>
        </text:list-item>
        <text:list-item>
          <text:p text:style-name="List_20_1_Content_Last"> <text:a xlink:type="simple" xlink:href="https://www.delise.it/atrieste/Wiki/doku.php?id=pages:pagine_su_trieste_istituzioni" text:style-name="Internet_20_link" text:visited-style-name="Visited_20_Internet_20_Link">Enti locali</text:a></text:p>
        </text:list-item>
      </text:list>
      <text:h text:style-name="Heading_20_2" text:outline-level="2"><text:bookmark-start text:name="__RefHeading___siti_utili_al_cittadino_2"/><text:bookmark-start text:name="siti_utili_al_cittadino"/>Siti utili al cittadino<text:bookmark-end text:name="__RefHeading___siti_utili_al_cittadino_2"/><text:bookmark-end text:name="siti_utili_al_cittadino"/></text:h>
      <table:table table:style-name="Table">
        <table:table-column/>
        <table:table-column/>
        <table:table-row>
          <table:table-cell office:value-type="string" table:style-name="tablecell">
            <text:p text:style-name="tablealignleft"><text:a xlink:type="simple" xlink:href="https://carburanti.regione.fvg.it/carburanti_new.asp" text:style-name="Internet_20_link" text:visited-style-name="Visited_20_Internet_20_Link">Benzina</text:a></text:p>
          </table:table-cell>
          <table:table-cell office:value-type="string" table:style-name="tablecell">
            <text:p text:style-name="tablealignleft">Il prezzo di vendita del carburante (senza tener conto dello sconto ottenuto con la tessera regionale)</text:p>
          </table:table-cell>
        </table:table-row>
        <table:table-row>
          <table:table-cell office:value-type="string" table:style-name="tablecell">
            <text:p text:style-name="tablealignleft"><text:a xlink:type="simple" xlink:href="https://asugi.sanita.fvg.it/it/farmacie/?page=1" text:style-name="Internet_20_link" text:visited-style-name="Visited_20_Internet_20_Link">Farmacie</text:a></text:p>
          </table:table-cell>
          <table:table-cell office:value-type="string" table:style-name="tablecell">
            <text:p text:style-name="tablealignleft">I turni delle farmacie secondo l'ordine dei farmacisti della provincia di Trieste</text:p>
          </table:table-cell>
        </table:table-row>
        <table:table-row>
          <table:table-cell office:value-type="string" table:style-name="tablecell">
            <text:p text:style-name="tablealignleft"><text:a xlink:type="simple" xlink:href="https://servizi.regione.fvg.it/portale/" text:style-name="Internet_20_link" text:visited-style-name="Visited_20_Internet_20_Link">CRS: Carta Regionale dei Servizi</text:a></text:p>
          </table:table-cell>
          <table:table-cell office:value-type="string" table:style-name="tablecell">
            <text:p text:style-name="tablealignleft">Sito cui si può accedere per usufruire dei servizi della Carta Regionale dei Servizi (tessera sanitaria). E' necessario avere, oltre alla tessera sanitaria elettronica attivata, il lettore che si può acquistare, ma che viene distribuito anche gratuitamente (uno per nucleo familiare). Ad alcuni dei servizi si può accedere anche senza  la CRS, usando <text:a xlink:type="simple" xlink:href="http://www.spid.gov.it/" text:style-name="Internet_20_link" text:visited-style-name="Visited_20_Internet_20_Link">SPID</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7::17:17</meta:creation-date>
    <dc:creator>Generated</dc:creator>
    <dc:date>2024-05-29T17::17:17</dc:date>
    <dc:language>en-US</dc:language>
    <meta:editing-cycles>1</meta:editing-cycles>
    <meta:editing-duration>PT0S</meta:editing-duration>
    <dc:title>pages:pagine_su_trieste_cittadini</dc:title>
  </office:meta>
</office:document-meta>
</file>