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8118f65b0d8bb427ad11a4f5d4c97dd3.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ges:pagine_su_trieste_meteo_maree"/><text:bookmark-start text:name="__RefHeading___trieste_sul_web_1"/><text:bookmark-start text:name="trieste_sul_web"/>Trieste sul web<text:bookmark-end text:name="__RefHeading___trieste_sul_web_1"/><text:bookmark-end text:name="trieste_sul_web"/></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Rassegna di collegamenti a pagine web che riteniamo possano essere utili a chi vive a Trieste o deve venir qui in visita. I collegamenti indicati non sono sotto il controllo del forum, per cui può capitare che, con il tempo, qualcuno non sia più valido. Ringraziamo in anticipo chi ci vorrà segnalare eventuali collegamenti rovinati.</text:p></table:table-cell></table:table-row></table:table></draw:text-box></draw:frame></text:p>
      <text:list text:style-name="List_20_1" text:continue-numbering="false">
        <text:list-item>
          <text:p text:style-name="List_20_1_Content_First"> <text:a xlink:type="simple" xlink:href="https://www.delise.it/atrieste/Wiki/doku.php?id=pages:pagine_su_trieste" text:style-name="Internet_20_link" text:visited-style-name="Visited_20_Internet_20_Link">Webcam</text:a></text:p>
        </text:list-item>
        <text:list-item>
          <text:p text:style-name="List_20_1_Content"> <text:a xlink:type="simple" xlink:href="#pages:pagine_su_trieste_meteo_maree" text:style-name="Local_20_link" text:visited-style-name="Visited_20_Local_20_Link">Meteo maree</text:a></text:p>
        </text:list-item>
        <text:list-item>
          <text:p text:style-name="List_20_1_Content"> <text:a xlink:type="simple" xlink:href="https://www.delise.it/atrieste/Wiki/doku.php?id=pages:pagine_su_trieste_sismologia" text:style-name="Internet_20_link" text:visited-style-name="Visited_20_Internet_20_Link">Terremoti e Radioattività</text:a></text:p>
        </text:list-item>
        <text:list-item>
          <text:p text:style-name="List_20_1_Content"> <text:a xlink:type="simple" xlink:href="https://www.delise.it/atrieste/Wiki/doku.php?id=pages:pagine_su_trieste_cittadini" text:style-name="Internet_20_link" text:visited-style-name="Visited_20_Internet_20_Link">Pubblica utilità</text:a></text:p>
        </text:list-item>
        <text:list-item>
          <text:p text:style-name="List_20_1_Content"> <text:a xlink:type="simple" xlink:href="https://www.delise.it/atrieste/Wiki/doku.php?id=pages:pagine_su_trieste_trasporti" text:style-name="Internet_20_link" text:visited-style-name="Visited_20_Internet_20_Link">Trasporti</text:a></text:p>
        </text:list-item>
        <text:list-item>
          <text:p text:style-name="List_20_1_Content_Last"> <text:a xlink:type="simple" xlink:href="https://www.delise.it/atrieste/Wiki/doku.php?id=pages:pagine_su_trieste_istituzioni" text:style-name="Internet_20_link" text:visited-style-name="Visited_20_Internet_20_Link">Enti locali</text:a></text:p>
        </text:list-item>
      </text:list>
      <text:h text:style-name="Heading_20_2" text:outline-level="2"><text:bookmark-start text:name="__RefHeading___meteo_maree_2"/><text:bookmark-start text:name="meteo_maree"/>Meteo, maree<text:bookmark-end text:name="__RefHeading___meteo_maree_2"/><text:bookmark-end text:name="meteo_maree"/></text:h>
      <text:p text:style-name="Text_20_body">Che tempo fa o farà a Trieste?</text:p>
      <text:h text:style-name="Heading_20_3" text:outline-level="3"><text:bookmark-start text:name="__RefHeading___istituzionali_3"/><text:bookmark-start text:name="istituzionali"/>Istituzionali<text:bookmark-end text:name="__RefHeading___istituzionali_3"/><text:bookmark-end text:name="istituzionali"/></text:h>
      <table:table table:style-name="Table">
        <table:table-column/>
        <table:table-column/>
        <table:table-row>
          <table:table-cell office:value-type="string" table:style-name="tablecell">
            <text:p text:style-name="tablealignleft"><text:span text:style-name="Strong_20_Emphasis"><text:a xlink:type="simple" xlink:href="http://www.protezionecivile.fvg.it/it/allerte" text:style-name="Internet_20_link" text:visited-style-name="Visited_20_Internet_20_Link">ALLERTE!</text:a></text:span></text:p>
          </table:table-cell>
          <table:table-cell office:value-type="string" table:style-name="tablecell">
            <text:p text:style-name="tablealignleft">Messaggi di allerta meteo da parte della protezione civile del Friuli Venezia Giulia</text:p>
          </table:table-cell>
        </table:table-row>
        <table:table-row>
          <table:table-cell office:value-type="string" table:style-name="tablecell">
            <text:p text:style-name="tablealignleft"><text:span text:style-name="Strong_20_Emphasis"><text:a xlink:type="simple" xlink:href="http://www.meteo.fvg.it/" text:style-name="Internet_20_link" text:visited-style-name="Visited_20_Internet_20_Link">ARPA FVG</text:a></text:span></text:p>
          </table:table-cell>
          <table:table-cell office:value-type="string" table:style-name="tablecell">
            <text:p text:style-name="tablealignleft">Previsioni meteo su Trieste e la regione per alcuni giorni e mappa radar della situazione corrente</text:p>
          </table:table-cell>
        </table:table-row>
        <table:table-row>
          <table:table-cell office:value-type="string" table:style-name="tablecell">
            <text:p text:style-name="tablealignleft"><text:span text:style-name="Strong_20_Emphasis"><text:a xlink:type="simple" xlink:href="http://www.meteoam.it/?q=ta/previsione/177" text:style-name="Internet_20_link" text:visited-style-name="Visited_20_Internet_20_Link">Aeronautica militare</text:a></text:span></text:p>
          </table:table-cell>
          <table:table-cell office:value-type="string" table:style-name="tablecell">
            <text:p text:style-name="tablealignleft">Previsioni del tempo di tre ore in tre ore per le prossime 72 ore. <text:a xlink:type="simple" xlink:href="http://www.meteoam.it/ta/infoStazione/LIVT/trieste" text:style-name="Internet_20_link" text:visited-style-name="Visited_20_Internet_20_Link">A questo indirizzo,</text:a> sempre da parte dell'aeronautica militare, il tempo osservato in questo momento a Trieste.</text:p>
          </table:table-cell>
        </table:table-row>
        <table:table-row>
          <table:table-cell office:value-type="string" table:style-name="tablecell">
            <text:p text:style-name="tablealignleft"><text:span text:style-name="Strong_20_Emphasis"><text:a xlink:type="simple" xlink:href="http://www.ts.ismar.cnr.it/node/61" text:style-name="Internet_20_link" text:visited-style-name="Visited_20_Internet_20_Link">ISMAR</text:a></text:span></text:p>
          </table:table-cell>
          <table:table-cell office:value-type="string" table:style-name="tablecell">
            <text:p text:style-name="tablealignleft">Su questo sito non ci sono previsioni, ma dati: la velocità alla quale sta soffiando il vento, l'altezza delle maree se volete andare a fotografare l'acqua alta, e molte serie storiche sul clima; <text:span text:style-name="Strong_20_Emphasis">purtroppo dal maggio 2018 il sito non fornisce più in tempo reale i dati meteo raccolti dalle sue stazioni</text:span>.</text:p>
          </table:table-cell>
        </table:table-row>
        <table:table-row>
          <table:table-cell office:value-type="string" table:style-name="tablecell">
            <text:p text:style-name="tablealignleft"><text:span text:style-name="Strong_20_Emphasis"><text:a xlink:type="simple" xlink:href="http://www.meteo.units.it/index.php/dati-attuali-ts.html" text:style-name="Internet_20_link" text:visited-style-name="Visited_20_Internet_20_Link">Università di Trieste</text:a></text:span></text:p>
          </table:table-cell>
          <table:table-cell office:value-type="string" table:style-name="tablecell">
            <text:p text:style-name="tablealignleft">Rete di stazioni coordinate dal Dipartimento di Matematica e Geoscienze con i dati meteo in tempo reale. <text:span text:style-name="Strong_20_Emphasis">In data 29/3/2019 le pagine risultano irraggiungibili</text:span></text:p>
          </table:table-cell>
        </table:table-row>
        <table:table-row>
          <table:table-cell office:value-type="string" table:style-name="tablecell">
            <text:p text:style-name="tablealignleft"><text:span text:style-name="Strong_20_Emphasis"><text:a xlink:type="simple" xlink:href="https://www.lightningmaps.org/#m=oss;t=3;s=0;o=0;b=;ts=0;z=13;y=45.629;x=13.7946;d=2;dl=2;dc=0" text:style-name="Internet_20_link" text:visited-style-name="Visited_20_Internet_20_Link">Fulmini</text:a></text:span></text:p>
          </table:table-cell>
          <table:table-cell office:value-type="string" table:style-name="tablecell">
            <text:p text:style-name="tablealignleft">Mappa in tempo reale dei fulmini che cadono sulla città e nei dintorni</text:p>
          </table:table-cell>
        </table:table-row>
      </table:table>
      <text:h text:style-name="Heading_20_3" text:outline-level="3"><text:bookmark-start text:name="__RefHeading___altri_siti_meteo_italiani_4"/><text:bookmark-start text:name="altri_siti_meteo_italiani"/>Altri siti meteo italiani<text:bookmark-end text:name="__RefHeading___altri_siti_meteo_italiani_4"/><text:bookmark-end text:name="altri_siti_meteo_italiani"/></text:h>
      <table:table table:style-name="Table">
        <table:table-column/>
        <table:table-column/>
        <table:table-row>
          <table:table-cell office:value-type="string" table:style-name="tablecell">
            <text:p text:style-name="tablealignleft"><text:a xlink:type="simple" xlink:href="https://www.cisartrieste.it/meteo/" text:style-name="Internet_20_link" text:visited-style-name="Visited_20_Internet_20_Link">Stazioni CISAR</text:a></text:p>
          </table:table-cell>
          <table:table-cell office:value-type="string" table:style-name="tablecell">
            <text:p text:style-name="tablealignleft"><text:a xlink:type="simple" xlink:href="http://www.cisartrieste.it" text:style-name="Internet_20_link" text:visited-style-name="Visited_20_Internet_20_Link">La sezione di Trieste del CISAR</text:a>, un'associazione di radioamatori ha due sofisticate stazioni meteo, una a monte Grisa ed una sulla cima del pontone Ursus (quest'ultima attualmente in manutenzione) che danno la situazione meteo in diretta.</text:p>
          </table:table-cell>
        </table:table-row>
        <table:table-row>
          <table:table-cell office:value-type="string" table:style-name="tablecell">
            <text:p text:style-name="tablealignleft"><text:a xlink:type="simple" xlink:href="http://www.meteo-trieste.it" text:style-name="Internet_20_link" text:visited-style-name="Visited_20_Internet_20_Link">meteo-trieste.it</text:a></text:p>
          </table:table-cell>
          <table:table-cell office:value-type="string" table:style-name="tablecell">
            <text:p text:style-name="tablealignleft">Sito gestito da Gianfranco Badina. Le previsioni a più giorni vengono elaborate su dati forniti dal servizio meteorologico tedesco “Deutscher Wetterdienst” mentre i dati provengono dalla centralina meteorologica dell'Istituto Nautico</text:p>
          </table:table-cell>
        </table:table-row>
        <table:table-row>
          <table:table-cell office:value-type="string" table:style-name="tablecell">
            <text:p text:style-name="tablealignleft"><text:a xlink:type="simple" xlink:href="http://www.3bmeteo.com/meteo/trieste" text:style-name="Internet_20_link" text:visited-style-name="Visited_20_Internet_20_Link">3B Meteo</text:a></text:p>
          </table:table-cell>
          <table:table-cell office:value-type="string" table:style-name="tablecell">
            <text:p text:style-name="tablealignleft">Previsioni meteo su Trieste per 10 giorni ed estensibili a 15</text:p>
          </table:table-cell>
        </table:table-row>
        <table:table-row>
          <table:table-cell office:value-type="string" table:style-name="tablecell">
            <text:p text:style-name="tablealignleft"><text:a xlink:type="simple" xlink:href="http://www.ilmeteo.it/meteo/Trieste" text:style-name="Internet_20_link" text:visited-style-name="Visited_20_Internet_20_Link">Il meteo</text:a></text:p>
          </table:table-cell>
          <table:table-cell office:value-type="string" table:style-name="tablecell">
            <text:p text:style-name="tablealignleft">Previsioni meteo su Trieste per 7 giorni ed estensibili a 15; in generale tende ad essere allarmista.</text:p>
          </table:table-cell>
        </table:table-row>
        <table:table-row>
          <table:table-cell office:value-type="string" table:style-name="tablecell">
            <text:p text:style-name="tablealignleft"><text:a xlink:type="simple" xlink:href="http://www.tempoitalia.it/meteo/trieste" text:style-name="Internet_20_link" text:visited-style-name="Visited_20_Internet_20_Link">Tempo Italia</text:a></text:p>
          </table:table-cell>
          <table:table-cell office:value-type="string" table:style-name="tablecell">
            <text:p text:style-name="tablealignleft">Come sopra. Poiché i risultati non sono identici conviene guardarli tutti e tre</text:p>
          </table:table-cell>
        </table:table-row>
        <table:table-row>
          <table:table-cell office:value-type="string" table:style-name="tablecell">
            <text:p text:style-name="tablealignleft"><text:a xlink:type="simple" xlink:href="https://www.meteolive.it/previsione-meteo/italia/Friuli+Venezia+Giulia/Trieste/oggi" text:style-name="Internet_20_link" text:visited-style-name="Visited_20_Internet_20_Link">Meteo Live</text:a></text:p>
          </table:table-cell>
          <table:table-cell office:value-type="string" table:style-name="tablecell">
            <text:p text:style-name="tablealignleft">Come sopra.</text:p>
          </table:table-cell>
        </table:table-row>
        <table:table-row>
          <table:table-cell office:value-type="string" table:style-name="tablecell">
            <text:p text:style-name="tablealignleft"><text:a xlink:type="simple" xlink:href="http://www.centrometeoitaliano.it/meteo/friuli-venezia-giulia/trieste/" text:style-name="Internet_20_link" text:visited-style-name="Visited_20_Internet_20_Link">Centro meteo italiano</text:a></text:p>
          </table:table-cell>
          <table:table-cell office:value-type="string" table:style-name="tablecell">
            <text:p text:style-name="tablealignleft">Come sopra</text:p>
          </table:table-cell>
        </table:table-row>
        <table:table-row>
          <table:table-cell office:value-type="string" table:style-name="tablecell">
            <text:p text:style-name="tablealignleft"><text:a xlink:type="simple" xlink:href="http://www.meteoindiretta.it/meteo-trieste.html" text:style-name="Internet_20_link" text:visited-style-name="Visited_20_Internet_20_Link">Meteo in diretta</text:a></text:p>
          </table:table-cell>
          <table:table-cell office:value-type="string" table:style-name="tablecell">
            <text:p text:style-name="tablealignleft">Come sopra</text:p>
          </table:table-cell>
        </table:table-row>
      </table:table>
      <text:h text:style-name="Heading_20_3" text:outline-level="3"><text:bookmark-start text:name="__RefHeading___siti_meteo_stranieri_5"/><text:bookmark-start text:name="siti_meteo_stranieri"/>Siti meteo stranieri<text:bookmark-end text:name="__RefHeading___siti_meteo_stranieri_5"/><text:bookmark-end text:name="siti_meteo_stranieri"/></text:h>
      <table:table table:style-name="Table">
        <table:table-column/>
        <table:table-column/>
        <table:table-row>
          <table:table-cell office:value-type="string" table:style-name="tablecell">
            <text:p text:style-name="tablealignleft"><text:a xlink:type="simple" xlink:href="https://www.metoffice.gov.uk/weather/forecast/u21g9w669#" text:style-name="Internet_20_link" text:visited-style-name="Visited_20_Internet_20_Link">Reading Weather forecast</text:a></text:p>
          </table:table-cell>
          <table:table-cell office:value-type="string" table:style-name="tablecell">
            <text:p text:style-name="tablealignleft">Previsioni del tempo di Reading (UK), il più importante centro di previsioni metereologiche europeo, per i prossimi sei giorni</text:p>
          </table:table-cell>
        </table:table-row>
        <table:table-row>
          <table:table-cell office:value-type="string" table:style-name="tablecell">
            <text:p text:style-name="tablealignleft"><text:a xlink:type="simple" xlink:href="https://www.yr.no/en/forecast/graph/2-3165185/Italy/Friuli%20Venezia%20Giulia/Provincia%20di%20Trieste/Trieste" text:style-name="Internet_20_link" text:visited-style-name="Visited_20_Internet_20_Link">NRK Meteorologisk Institutt</text:a></text:p>
          </table:table-cell>
          <table:table-cell office:value-type="string" table:style-name="tablecell">
            <text:p text:style-name="tablealignleft">Le previsioni del tempo su Trieste fatte da NRK Meteorologisk Institutt, un sito norvegese, molto funzionale: dà le previsioni per la settimana successiva con tre grafici: temperatura, precipitazioni e vento</text:p>
          </table:table-cell>
        </table:table-row>
        <table:table-row>
          <table:table-cell office:value-type="string" table:style-name="tablecell">
            <text:p text:style-name="tablealignleft"><text:a xlink:type="simple" xlink:href="https://www.wetter.de/italien/wetter-triest-1894203.html" text:style-name="Internet_20_link" text:visited-style-name="Visited_20_Internet_20_Link">www.wetter.de</text:a></text:p>
          </table:table-cell>
          <table:table-cell office:value-type="string" table:style-name="tablecell">
            <text:p text:style-name="tablealignleft">Le previsioni del tempo su Trieste, ma fatte in Germania, e, si sa, i Tedeschi sono molto precisi <draw:frame draw:style-name="media" draw:name="0" text:anchor-type="as-char" draw:z-index="0" svg:width="" svg:rel-width="100%" svg:height="0cm"><draw:image xlink:href="Pictures/8118f65b0d8bb427ad11a4f5d4c97dd3.svg" xlink:type="simple" xlink:show="embed" xlink:actuate="onLoad"/></draw:frame></text:p>
          </table:table-cell>
        </table:table-row>
        <table:table-row>
          <table:table-cell office:value-type="string" table:style-name="tablecell">
            <text:p text:style-name="tablealignleft"><text:a xlink:type="simple" xlink:href="https://www.wetter.at/wetter/international/europa/italien/triest/prognose/9-tage" text:style-name="Internet_20_link" text:visited-style-name="Visited_20_Internet_20_Link">www.wetter.at</text:a></text:p>
          </table:table-cell>
          <table:table-cell office:value-type="string" table:style-name="tablecell">
            <text:p text:style-name="tablealignleft">Le previsioni del tempo su Trieste fatte in Austria</text:p>
          </table:table-cell>
        </table:table-row>
        <table:table-row>
          <table:table-cell office:value-type="string" table:style-name="tablecell">
            <text:p text:style-name="tablealignleft"><text:a xlink:type="simple" xlink:href="http://www.meteo.si/" text:style-name="Internet_20_link" text:visited-style-name="Visited_20_Internet_20_Link">www.meteo.si</text:a></text:p>
          </table:table-cell>
          <table:table-cell office:value-type="string" table:style-name="tablecell">
            <text:p text:style-name="tablealignleft">Previsioni del tempo sulla Slovenia, in sloveno ma <text:a xlink:type="simple" xlink:href="http://www.meteo.si/met/en/" text:style-name="Internet_20_link" text:visited-style-name="Visited_20_Internet_20_Link">traducibili anche in inglese</text:a>. Non c'è Trieste, ma c'è Capodistria che è abbastanza vicina.</text:p>
          </table:table-cell>
        </table:table-row>
        <table:table-row>
          <table:table-cell office:value-type="string" table:style-name="tablecell">
            <text:p text:style-name="tablealignleft"><text:a xlink:type="simple" xlink:href="https://meteofrance.com/meteo-monde/trieste/3165185" text:style-name="Internet_20_link" text:visited-style-name="Visited_20_Internet_20_Link">Meteo France</text:a></text:p>
          </table:table-cell>
          <table:table-cell office:value-type="string" table:style-name="tablecell">
            <text:p text:style-name="tablealignleft">Previsioni del tempo su Trieste fatte da Meteo France</text:p>
          </table:table-cell>
        </table:table-row>
        <table:table-row>
          <table:table-cell office:value-type="string" table:style-name="tablecell">
            <text:p text:style-name="tablealignleft"><text:a xlink:type="simple" xlink:href="https://www.meteoconsult.es/tiempo-italia/ciudad-967/previsiones-tiempo-triest-hoy" text:style-name="Internet_20_link" text:visited-style-name="Visited_20_Internet_20_Link">Meteoconsult</text:a></text:p>
          </table:table-cell>
          <table:table-cell office:value-type="string" table:style-name="tablecell">
            <text:p text:style-name="tablealignleft">Previsioni del tempo fatte da meteoconsult.es un sito spagnolo di meteorologia</text:p>
          </table:table-cell>
        </table:table-row>
        <table:table-row>
          <table:table-cell office:value-type="string" table:style-name="tablecell">
            <text:p text:style-name="tablealignleft"><text:a xlink:type="simple" xlink:href="https://www.worldweatheronline.com/Trieste-weather/Friuli-Venezia-Giulia/IT.aspx" text:style-name="Internet_20_link" text:visited-style-name="Visited_20_Internet_20_Link">World Weather On line</text:a></text:p>
          </table:table-cell>
          <table:table-cell office:value-type="string" table:style-name="tablecell">
            <text:p text:style-name="tablealignleft">Previsioni del tempo su Trieste fatte negli Stati Uniti</text:p>
          </table:table-cell>
        </table:table-row>
        <table:table-row>
          <table:table-cell office:value-type="string" table:style-name="tablecell">
            <text:p text:style-name="tablealignleft"><text:a xlink:type="simple" xlink:href="https://www.wunderground.com/cgi-bin/findweather/hdfForecast?query=trieste" text:style-name="Internet_20_link" text:visited-style-name="Visited_20_Internet_20_Link">Weather Underground</text:a></text:p>
          </table:table-cell>
          <table:table-cell office:value-type="string" table:style-name="tablecell">
            <text:p text:style-name="tablealignleft">Altro sito statunitense con le previsioni del tempo</text:p>
          </table:table-cell>
        </table:table-row>
        <table:table-row>
          <table:table-cell office:value-type="string" table:style-name="tablecell">
            <text:p text:style-name="tablealignleft"><text:a xlink:type="simple" xlink:href="https://openweathermap.org/city/3165185" text:style-name="Internet_20_link" text:visited-style-name="Visited_20_Internet_20_Link">Open Weather Map</text:a></text:p>
          </table:table-cell>
          <table:table-cell office:value-type="string" table:style-name="tablecell">
            <text:p text:style-name="tablealignleft">Previsioni del tempo di un sito inglese che offre servizi gratuiti</text:p>
          </table:table-cell>
        </table:table-row>
        <table:table-row>
          <table:table-cell office:value-type="string" table:style-name="tablecell">
            <text:p text:style-name="tablealignleft"><text:a xlink:type="simple" xlink:href="http://www.eurometeo.com/italian/forecast/city_LIVT/previsioni-meteo/trieste.htm" text:style-name="Internet_20_link" text:visited-style-name="Visited_20_Internet_20_Link">EuroMeteo</text:a></text:p>
          </table:table-cell>
          <table:table-cell office:value-type="string" table:style-name="tablecell">
            <text:p text:style-name="tablealignleft">Specifiche per il porto e la navigazion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9::39:35</meta:creation-date>
    <dc:creator>Generated</dc:creator>
    <dc:date>2024-05-20T09::39:35</dc:date>
    <dc:language>en-US</dc:language>
    <meta:editing-cycles>1</meta:editing-cycles>
    <meta:editing-duration>PT0S</meta:editing-duration>
    <dc:title>pages:pagine_su_trieste_meteo_maree</dc:title>
  </office:meta>
</office:document-meta>
</file>