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pagine_su_trieste_trasport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es:pagine_su_trieste" text:style-name="Internet_20_link" text:visited-style-name="Visited_20_Internet_20_Link">Webcam</text:a></text:p>
        </text:list-item>
        <text:list-item>
          <text:p text:style-name="List_20_1_Content"> <text:a xlink:type="simple" xlink:href="https://www.delise.it/atrieste/Wiki/doku.php?id=pages:pagine_su_trieste_meteo_maree" text:style-name="Internet_20_link" text:visited-style-name="Visited_20_Internet_20_Link">Meteo maree</text:a></text:p>
        </text:list-item>
        <text:list-item>
          <text:p text:style-name="List_20_1_Content"> <text:a xlink:type="simple" xlink:href="https://www.delise.it/atrieste/Wiki/doku.php?id=pages:pagine_su_trieste_sismologia" text:style-name="Internet_20_link" text:visited-style-name="Visited_20_Internet_20_Link">Terremoti e Radioattività</text:a></text:p>
        </text:list-item>
        <text:list-item>
          <text:p text:style-name="List_20_1_Content"> <text:a xlink:type="simple" xlink:href="https://www.delise.it/atrieste/Wiki/doku.php?id=pages:pagine_su_trieste_cittadini" text:style-name="Internet_20_link" text:visited-style-name="Visited_20_Internet_20_Link">Pubblica utilità</text:a></text:p>
        </text:list-item>
        <text:list-item>
          <text:p text:style-name="List_20_1_Content"> <text:a xlink:type="simple" xlink:href="#pages:pagine_su_trieste_trasporti" text:style-name="Local_20_link" text:visited-style-name="Visited_20_Local_20_Link">Trasporti</text:a></text:p>
        </text:list-item>
        <text:list-item>
          <text:p text:style-name="List_20_1_Content_Last"> <text:a xlink:type="simple" xlink:href="https://www.delise.it/atrieste/Wiki/doku.php?id=pages:pagine_su_trieste_istituzioni" text:style-name="Internet_20_link" text:visited-style-name="Visited_20_Internet_20_Link">Enti locali</text:a></text:p>
        </text:list-item>
      </text:list>
      <text:h text:style-name="Heading_20_2" text:outline-level="2"><text:bookmark-start text:name="__RefHeading___trasporti_2"/><text:bookmark-start text:name="trasporti"/>Trasporti<text:bookmark-end text:name="__RefHeading___trasporti_2"/><text:bookmark-end text:name="trasporti"/></text:h>
      <text:p text:style-name="Text_20_body">Come venire, partire e muoversi a Trieste</text:p>
      <table:table table:style-name="Table">
        <table:table-column/>
        <table:table-column/>
        <table:table-row>
          <table:table-cell office:value-type="string" table:style-name="tablecell">
            <text:p text:style-name="tablealignleft"><text:a xlink:type="simple" xlink:href="http://triestetrasporti.it/index.php?it" text:style-name="Internet_20_link" text:visited-style-name="Visited_20_Internet_20_Link">Trieste Trasporti</text:a></text:p>
          </table:table-cell>
          <table:table-cell office:value-type="string" table:style-name="tablecell">
            <text:p text:style-name="tablealignleft">Orari degli autobus, prezzi dei biglietti, percorsi delle linee</text:p>
          </table:table-cell>
        </table:table-row>
        <table:table-row>
          <table:table-cell office:value-type="string" table:style-name="tablecell">
            <text:p text:style-name="tablealignleft"><text:a xlink:type="simple" xlink:href="http://www.openstreetmap.org/#map=16/45.6429/13.7653&amp;layers=T" text:style-name="Internet_20_link" text:visited-style-name="Visited_20_Internet_20_Link">Open Street map</text:a></text:p>
          </table:table-cell>
          <table:table-cell office:value-type="string" table:style-name="tablecell">
            <text:p text:style-name="tablealignleft">Mappa delle linee di trasporto urbano</text:p>
          </table:table-cell>
        </table:table-row>
        <table:table-row>
          <table:table-cell office:value-type="string" table:style-name="tablecell">
            <text:p text:style-name="tablealignleft"><text:a xlink:type="simple" xlink:href="http://www.autostazionetrieste.it/" text:style-name="Internet_20_link" text:visited-style-name="Visited_20_Internet_20_Link">Linee extraurbane</text:a></text:p>
          </table:table-cell>
          <table:table-cell office:value-type="string" table:style-name="tablecell">
            <text:p text:style-name="tablealignleft">Sito della stazione delle corriere dal quale è possibile consultare gli orari delle varie linee extraurbane; in generale è necessario conoscere la società che gestisce la linea</text:p>
          </table:table-cell>
        </table:table-row>
        <table:table-row>
          <table:table-cell office:value-type="string" table:style-name="tablecell">
            <text:p text:style-name="tablealignleft"><text:a xlink:type="simple" xlink:href="https://prm.rfi.it/qo_prm/QO_Partenze_SiPMR.aspx?Id=2718&amp;lin=&amp;dalle=04.00&amp;alle=08.00&amp;ora=04.00&amp;guid=0ccf44b7-fb3d-470b-a4a8-785604f64a5c" text:style-name="Internet_20_link" text:visited-style-name="Visited_20_Internet_20_Link">Stazione ferroviaria di Trieste</text:a></text:p>
          </table:table-cell>
          <table:table-cell office:value-type="string" table:style-name="tablecell">
            <text:p text:style-name="tablealignleft">Orari dei treni in arrivo ed in partenza. E' possibile scaricare anche <text:a xlink:type="simple" xlink:href="https://prm.rfi.it/qo_prm/QO_Pdf.aspx?Tipo=P&amp;lin=it&amp;id=2718" text:style-name="Internet_20_link" text:visited-style-name="Visited_20_Internet_20_Link">l'orario in formato pdf</text:a>. Ci sono anche gli eventuali treni non gestiti da Trenitalia.</text:p>
          </table:table-cell>
        </table:table-row>
        <table:table-row>
          <table:table-cell office:value-type="string" table:style-name="tablecell">
            <text:p text:style-name="tablealignleft"><text:a xlink:type="simple" xlink:href="http://www.trenitalia.com/" text:style-name="Internet_20_link" text:visited-style-name="Visited_20_Internet_20_Link">Trenitalia</text:a></text:p>
          </table:table-cell>
          <table:table-cell office:value-type="string" table:style-name="tablecell">
            <text:p text:style-name="tablealignleft">Orari dei treni gestiti da Trenitalia e non necessariamente in arrivo o partenza da Trieste.</text:p>
          </table:table-cell>
        </table:table-row>
        <table:table-row>
          <table:table-cell office:value-type="string" table:style-name="tablecell">
            <text:p text:style-name="tablealignleft"><text:a xlink:type="simple" xlink:href="http://www.aeroporto.fvg.it/it/home/index.htm" text:style-name="Internet_20_link" text:visited-style-name="Visited_20_Internet_20_Link">Aeroporto</text:a></text:p>
          </table:table-cell>
          <table:table-cell office:value-type="string" table:style-name="tablecell">
            <text:p text:style-name="tablealignleft">Orari dell'aeroporto di Trieste (Ronchi)</text:p>
          </table:table-cell>
        </table:table-row>
        <table:table-row>
          <table:table-cell office:value-type="string" table:style-name="tablecell">
            <text:p text:style-name="tablealignleft"><text:a xlink:type="simple" xlink:href="http://www.infotraffico.autovie.it/infotraffico" text:style-name="Internet_20_link" text:visited-style-name="Visited_20_Internet_20_Link">Autostrada</text:a></text:p>
          </table:table-cell>
          <table:table-cell office:value-type="string" table:style-name="tablecell">
            <text:p text:style-name="tablealignleft">Situazione del traffico sulla A4, A23 e A28 nei tratti gestiti da Autovie venete</text:p>
          </table:table-cell>
        </table:table-row>
        <table:table-row>
          <table:table-cell office:value-type="string" table:style-name="tablecell">
            <text:p text:style-name="tablealignleft"><text:a xlink:type="simple" xlink:href="https://www.google.com/maps/@45.6545096,13.7068513,12z/data=!5m1!1e1" text:style-name="Internet_20_link" text:visited-style-name="Visited_20_Internet_20_Link">Google</text:a></text:p>
          </table:table-cell>
          <table:table-cell office:value-type="string" table:style-name="tablecell">
            <text:p text:style-name="tablealignleft">Il traffico in tempo reale a Trieste e dintorni secondo Google (per esperienza abbastanza affidab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31:44</meta:creation-date>
    <dc:creator>Generated</dc:creator>
    <dc:date>2024-05-20T02::31:44</dc:date>
    <dc:language>en-US</dc:language>
    <meta:editing-cycles>1</meta:editing-cycles>
    <meta:editing-duration>PT0S</meta:editing-duration>
    <dc:title>pages:pagine_su_trieste_trasporti</dc:title>
  </office:meta>
</office:document-meta>
</file>