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://www.meteoam.it/?q=ta/previsione/177" text:style-name="Internet_20_link" text:visited-style-name="Visited_20_Internet_20_Link">Aeronautica militare</text:a></text:span></text:p>
          </table:table-cell>
          <table:table-cell office:value-type="string" table:style-name="tablecell">
            <text:p text:style-name="tablealignleft"><text:bookmark text:name="pages:prova1"/>Previsioni del tempo di tre ore in tre ore per le prossime 72 ore. <text:a xlink:type="simple" xlink:href="http://www.meteoam.it/ta/infoStazione/LIVT/trieste" text:style-name="Internet_20_link" text:visited-style-name="Visited_20_Internet_20_Link">A questo indirizzo,</text:a> sempre da parte dell'aeronautica militare, il tempo osservato in questo momento a Tries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5:02</meta:creation-date>
    <dc:creator>Generated</dc:creator>
    <dc:date>2024-05-20T02::35:02</dc:date>
    <dc:language>en-US</dc:language>
    <meta:editing-cycles>1</meta:editing-cycles>
    <meta:editing-duration>PT0S</meta:editing-duration>
    <dc:title>pages:prova1</dc:title>
  </office:meta>
</office:document-meta>
</file>