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regolamento.de"/>Traduzione fatta da Google, messa in attesa di una migliore; tanto questa non la vede nessuno</text:p>
      <text:p text:style-name="Text_20_body">Forenregeln aTrieste.eu</text:p>
      <text:h text:style-name="Heading_20_1" text:outline-level="1"><text:bookmark-start text:name="__RefHeading___NoTitle_1"/><text:bookmark-start text:name="section"/><text:bookmark-end text:name="__RefHeading___NoTitle_1"/><text:bookmark-end text:name="section"/></text:h>
      <text:p text:style-name="Text_20_body"><text:span text:style-name="Strong_20_Emphasis"> Die Version 2.0 von 2010.09.08 </text:span></text:p>
      <text:p text:style-name="Text_20_body">Versionen in anderen Sprachen</text:p>
      <text:h text:style-name="Heading_20_2" text:outline-level="2"><text:bookmark-start text:name="__RefHeading___NoTitle_2"/><text:bookmark-start text:name="section1"/><text:bookmark-end text:name="__RefHeading___NoTitle_2"/><text:bookmark-end text:name="section1"/></text:h>
      <text:p text:style-name="Text_20_body">Wenn die Farbe der Zunge ist rot, bedeutet dies, dass die Seite ist noch nicht fertig</text:p>
      <text:p text:style-name="Text_20_body">Http: / / <text:a xlink:type="simple" xlink:href="http://www.atrieste.eu/Forum3//images/smilies/flag_it.png" text:style-name="Internet_20_link" text:visited-style-name="Visited_20_Internet_20_Link">www.atrieste.eu/Forum3//images/smilies/flag_it.png</text:a> <text:note text:id="ftn0" text:note-class="footnote"><text:note-citation text:label="1)">1)</text:note-citation><text:note-body/></text:note> <text:a xlink:type="simple" xlink:href="https://www.delise.it/atrieste/Wiki/doku.php?id=pages:regolamento_it" text:style-name="Internet_20_link" text:visited-style-name="Visited_20_Internet_20_Link"> Italienisch</text:a> ist diese Seite und vorherrschenden im Falle von Streitigkeiten</text:p>
      <text:p text:style-name="Text_20_body">Http: / / <text:a xlink:type="simple" xlink:href="http://www.atrieste.eu/Forum3//images/smilies/flag_ts.png" text:style-name="Internet_20_link" text:visited-style-name="Visited_20_Internet_20_Link">www.atrieste.eu/Forum3//images/smilies/flag_ts.png</text:a> <text:span text:style-name="Footnote_20_Anchor"><text:note-ref text:note-class="footnote" text:reference-format="text" text:ref-name="ftn0">1)</text:note-ref></text:span> <text:a xlink:type="simple" xlink:href="https://www.delise.it/atrieste/Wiki/doku.php?id=pages:regolamento_ts" text:style-name="Internet_20_link" text:visited-style-name="Visited_20_Internet_20_Link"> Triestina</text:a></text:p>
      <text:p text:style-name="Text_20_body">Http: / / <text:a xlink:type="simple" xlink:href="http://www.atrieste.eu/Forum3//images/smilies/flag_uk.png" text:style-name="Internet_20_link" text:visited-style-name="Visited_20_Internet_20_Link">www.atrieste.eu/Forum3//images/smilies/flag_uk.png</text:a> <text:span text:style-name="Footnote_20_Anchor"><text:note-ref text:note-class="footnote" text:reference-format="text" text:ref-name="ftn0">1)</text:note-ref></text:span> <text:a xlink:type="simple" xlink:href="https://www.delise.it/atrieste/Wiki/doku.php?id=pages:regolamento_en" text:style-name="Internet_20_link" text:visited-style-name="Visited_20_Internet_20_Link"> Englisch</text:a></text:p>
      <text:p text:style-name="Text_20_body">Http: / / <text:a xlink:type="simple" xlink:href="http://www.atrieste.eu/Forum3//images/smilies/flag_de.png" text:style-name="Internet_20_link" text:visited-style-name="Visited_20_Internet_20_Link">www.atrieste.eu/Forum3//images/smilies/flag_de.png</text:a> <text:span text:style-name="Footnote_20_Anchor"><text:note-ref text:note-class="footnote" text:reference-format="text" text:ref-name="ftn0">1)</text:note-ref></text:span> <text:a xlink:type="simple" xlink:href="https://www.delise.it/atrieste/Wiki/doku.php?id=pages:regolamento_de" text:style-name="Internet_20_link" text:visited-style-name="Visited_20_Internet_20_Link"> English</text:a></text:p>
      <text:p text:style-name="Text_20_body">Http: / / <text:a xlink:type="simple" xlink:href="http://www.atrieste.eu/Forum3//images/smilies/flag_fr.png" text:style-name="Internet_20_link" text:visited-style-name="Visited_20_Internet_20_Link">www.atrieste.eu/Forum3//images/smilies/flag_fr.png</text:a> <text:span text:style-name="Footnote_20_Anchor"><text:note-ref text:note-class="footnote" text:reference-format="text" text:ref-name="ftn0">1)</text:note-ref></text:span> <text:a xlink:type="simple" xlink:href="https://www.delise.it/atrieste/Wiki/doku.php?id=pages:regolamento_fr" text:style-name="Internet_20_link" text:visited-style-name="Visited_20_Internet_20_Link"> Français</text:a></text:p>
      <text:p text:style-name="Text_20_body">===== ===== Einführung und Zweck des Forums</text:p>
      <text:p text:style-name="Text_20_body">Das Forum “Trieste” ist geboren, um über unsere Stadt zu sprechen, ihn bekannt machen, mehr zu erfahren und ist offen für alle, Triest und Ausland, Immigranten, und diejenigen, die weit weg wohnen, sondern das Herz.</text:p>
      <text:p text:style-name="Text_20_body">Die Leitung des Forums ist die Aktivität einer Gruppe von Menschen, die auf freiwilliger Basis engagieren und halten sie auf. Anregungen und Vorschläge in einem Geist der Zusammenarbeit gemacht werden immer willkommen sein, ob sie die Funktionen des Forums beziehen, dass diese Verordnung.</text:p>
      <text:p text:style-name="Text_20_body">===== ===== Terminologie</text:p>
      <text:p text:style-name="Text_20_body">Diese Verordnung ist die Verwendung bestimmter Wörter, die du den Sinn geben.</text:p>
      <text:p text:style-name="Text_20_body"><text:span text:style-name="Strong_20_Emphasis"> </text:span> Der Begriff Teilnehmer ist eine Person, eine Mailbox, einen Spitznamen (Nickname Public Identifier) identifiziert und das Passwort (Stichwort Geheimnis, nur für den Benutzer.</text:p>
      <text:p text:style-name="Text_20_body">Der Begriff Moderator <text:span text:style-name="Strong_20_Emphasis"> </text:span> bedeutet einen Teilnehmer, der Administrator-Rechte können jederzeit für jeden post Zugriff hat, zu ändern, sperren, löschen, verschieben. Die Entscheidungen eines Moderators kann durch die Gruppe aller Moderatoren, wenn nötig, handeln von einer Mehrheit geprüft werden. Moderatoren können, / / am / / oder / / Bedürfnis nach Sicherheit / /, ändern Sie die Passwörter von anderen Benutzern. Kann jedoch auf dem Forum zu verbinden mit der Identität einer anderen Person, wenn er nicht gezielt ausgewählt, um Ihr Kennwort eingeben und bitten für die Zusammenarbeit.</text:p>
      <text:p text:style-name="Text_20_body"><text:span text:style-name="Strong_20_Emphasis"> </text:span> Der Begriff Netiquette bedeutet den Satz von Regeln, die der Benutzer in Bezug auf andere Benutzer und Ressourcen zu beachten. Für eine genauere Definition siehe <text:a xlink:type="simple" xlink:href="http://it.wikipedia.org/wiki/Netiquette" text:style-name="Internet_20_link" text:visited-style-name="Visited_20_Internet_20_Link">http://it.wikipedia.org/wiki/Netiquette</text:a>.</text:p>
      <text:p text:style-name="Text_20_body"><text:span text:style-name="Strong_20_Emphasis"> </text:span> Flame Der Begriff bezeichnet eine Nachricht veröffentlicht bewusst feindselig und provozierend, oft mit der Absicht zu verursachen Reaktionen von anderen empfunden.</text:p>
      <text:p text:style-name="Text_20_body">Der Begriff Post <text:span text:style-name="Strong_20_Emphasis"> </text:span> bedeutet einen Eingriff an dem Forum für die Veröffentlichung. In italienischer Sprache wird der Begriff Nachricht <text:span text:style-name="Strong_20_Emphasis"> </text:span>. übersetzt</text:p>
      <text:p text:style-name="Text_20_body"><text:span text:style-name="Strong_20_Emphasis"> </text:span> Der Begriff Thema ist eine Gruppe von post-mit einem gemeinsamen Thema markiert. Die Reihenfolge der Beiträge aus einem Thema wird manchmal auch als Thread <text:span text:style-name="Strong_20_Emphasis"> </text:span>.</text:p>
      <text:p text:style-name="Text_20_body"><text:span text:style-name="Strong_20_Emphasis"> </text:span> Off topic der Begriff oft mit dem Akronym zusammengefasst OT <text:span text:style-name="Strong_20_Emphasis"> </text:span> bedeutet eine Nachricht, deren Inhalt über den Punkt hinaus.</text:p>
      <text:p text:style-name="Text_20_body"><text:span text:style-name="Strong_20_Emphasis"> </text:span> Der Begriff Forum ein virtueller Container für Themen rund um die Tatsache, dass gemeinsame Probleme zu behandeln bedeutet. Diese Frist ist allerdings, schrieb den ersten Brief kapitalisiert <text:span text:style-name="Strong_20_Emphasis"> </text:span> Forums, zeigt auch der gesamte Container zugänglich unter <text:a xlink:type="simple" xlink:href="https://www.atrieste.eu/Forum3" text:style-name="Internet_20_link" text:visited-style-name="Visited_20_Internet_20_Link">https://www.atrieste.eu/Forum3</text:a></text:p>
      <text:p text:style-name="Text_20_body"><text:span text:style-name="Strong_20_Emphasis"> </text:span> Der Begriff Abschnitt ist eine Gruppe von Foren werden von einer gewissen Einheitlichkeit oder die Inhalte oder die Zugriffsrechte gekennzeichnet.</text:p>
      <text:p text:style-name="Text_20_body"><text:span text:style-name="Strong_20_Emphasis"> </text:span> Der Begriff bezieht sich auf die phpBB-Software-Lösung im Rahmen der “General Public License” zu schaffen (nachfolgend “GPL”) und kann von <text:a xlink:type="simple" xlink:href="http://www.phpbb.com" text:style-name="Internet_20_link" text:visited-style-name="Visited_20_Internet_20_Link">http://www.phpbb.com</text:a> heruntergeladen werden. Für weitere Informationen über phpBB, siehe <text:a xlink:type="simple" xlink:href="http://www.phpbb.com/" text:style-name="Internet_20_link" text:visited-style-name="Visited_20_Internet_20_Link">http://www.phpbb.com/</text:a>.</text:p>
      <text:p text:style-name="Text_20_body">Der Begriff <text:span text:style-name="Strong_20_Emphasis"> </text:span> Cookies sind kleine Informationen, die phpBB in der Lage, den Computer des Benutzers zu speichern und um Sie zu identifizieren oder bei zukünftigen Besuchen Sie einfach ist, wie es von Seite zu Seite geht.</text:p>
      <text:p text:style-name="Text_20_body">===== ===== Pflichten Einschreibung
Abonnieren Sie die <text:a xlink:type="simple" xlink:href="https://www.atrieste.eu/Forum3" text:style-name="Internet_20_link" text:visited-style-name="Visited_20_Internet_20_Link">https://www.atrieste.eu/Forum3</text:a> (im Folgenden “wir”, “unser”, “Trieste” Trieste “), stimmen Sie zu, gesetzlich vertreten durch die folgenden Bedingungen gebunden zu sein zu verwenden. Wenn Sie nicht einverstanden sind, dass sie legal durch die folgenden Nutzungsbedingungen der Benutzer gebunden ist, ermutigt, nicht zu den Dienstleistungen von “in Triest zu nutzen. AGB können jederzeit ändern, werden wir Sie von diesen Änderungen in Kenntnis, obwohl es ratsam, diese Seiten regelmäßig überprüfen für etwaige Änderungen, da die fortgesetzte Nutzung der Dienste “in Triest” beinhaltet die komplette Zustimmung zu diesen Bedingungen.</text:p>
      <text:p text:style-name="Text_20_body">Anmeldung für das Forum beinhaltet die automatische Annahme seiner Geschäftsordnung. <text:span text:style-name="Strong_20_Emphasis"> Die <text:a xlink:type="simple" xlink:href="https://www.delise.it/atrieste/Wiki/doku.php?id=pages:regel#proprieta_intellettuale_delle_pubblicazioni" text:style-name="Internet_20_link" text:visited-style-name="Visited_20_Internet_20_Link"> Regeln über geistiges Eigentum</text:a> werden verlängert, aber all jene, die den Inhalt des Forum zu nutzen, wenn auch nicht schriftlich .</text:span></text:p>
      <text:p text:style-name="Text_20_body">Regeln für gute Beziehungen</text:p>
      <text:h text:style-name="Heading_20_2" text:outline-level="2"><text:bookmark-start text:name="__RefHeading___NoTitle_3"/><text:bookmark-start text:name="section2"/><text:bookmark-end text:name="__RefHeading___NoTitle_3"/><text:bookmark-end text:name="section2"/></text:h>
      <text:p text:style-name="Text_20_body">Gute Umgangsformen, sollte auch in seiner Form der Netiquette ausreichend sein, um einen friedlichen und reibungslosen Betrieb zu gewährleisten, aber es ist besser, die folgenden Regeln festgelegt:</text:p>
      <text:p text:style-name="Text_20_body">Sind nicht hinnehmbar und daher verboten Nachrichten enthalten:</text:p>
      <text:list text:style-name="List_20_1" text:continue-numbering="false">
        <text:list-item>
          <text:p text:style-name="List_20_1_Content_First"> Beleidigungen, Vulgarität und Beleidigungen gegen Einzelpersonen gerichtet, und Nicht-Nutzern, die beide Volksgruppen, sprachlichen, politischen oder sonstigen</text:p>
        </text:list-item>
        <text:list-item>
          <text:p text:style-name="List_20_1_Content"> In der Regel alle Nachrichten, zu missachten oder zu veranlassen, um die Gesetze zu verletzen</text:p>
        </text:list-item>
        <text:list-item>
          <text:p text:style-name="List_20_1_Content"> Apologies zu totalitären Regimen</text:p>
        </text:list-item>
        <text:list-item>
          <text:p text:style-name="List_20_1_Content"> Ausdrücke und Anweisungen, um die Flamme Kriegen zwischen Menschen zu schaffen geschrieben</text:p>
        </text:list-item>
        <text:list-item>
          <text:p text:style-name="List_20_1_Content_Last"> Förderung der wirtschaftlichen Nachrichten Pornographie, Hacking, unerwünschte E-Mails (diese Meldungen werden sofort entfernt, und der Eintritt postanti)</text:p>
        </text:list-item>
      </text:list>
      <text:p text:style-name="Text_20_body">Wenn ein Moderator fest, dass ein Beitrag der diese Standards verletzt, ist berechtigt, die Nachricht zu entfernen und verschieben Sie sie in einen reservierten Bereich (Quarantäne). Die Mod-Team wird dann entscheiden, ob die Nachricht wiederherzustellen, löschen oder ändern. Die Gruppe wird auch entscheiden, ob sie Maßnahmen gegen den Benutzer geschieht, nehmen Sie schrieb die Post. Dieser Initiativen werden in der Regel an Autor gegeben und veröffentlicht Informationen privat.</text:p>
      <text:p text:style-name="Text_20_body">Im Falle der Verletzung der besonderen rechtlichen Regeln, die wir behalten uns das Recht, Beschwerden an die zuständigen Behörden zu machen.</text:p>
      <text:p text:style-name="Text_20_body">Hat nicht akzeptiert die sogenannte <text:span text:style-name="Strong_20_Emphasis"> </text:span> Crossposting, oder legen Sie die gleiche Nachricht in verschiedenen Abschnitten forum: Moderatoren behalten möglicherweise eine der Stellen, unter den am besten geeigneten und löschen Sie die anderen, ohne vorherige Ankündigung. Crossposting wiederholten kann die Kündigung der Mitgliedschaft führen.</text:p>
      <text:p text:style-name="Text_20_body">Moderatoren behalten sich das Recht auf Freizügigkeit in der OT-Einträge bequemer als Forum, im Hinblick auf das Abrufen von Nachrichten und Informationen zu erleichtern. Diese Unterstützung kann, wenn sie es für angebracht halten, warnen die Autoren. Dieser Hinweis ist jedoch nicht erforderlich.</text:p>
      <text:p text:style-name="Text_20_body"><text:span text:style-name="Strong_20_Emphasis"> </text:span> Datenschutz: Die <text:span text:style-name="underline">utenti</text:span> verpflichten sich, keine Daten wie Telefonnummern, E-Mail-Adressen, Fotos, anderen Menschen offen zu legen, ohne ihre Zustimmung einzuholen.</text:p>
      <text:p text:style-name="Text_20_body">Wenn Sie die obigen Regeln verstoßen, behalten sich die Moderatoren das Recht, ihre Diskretion und schrittweise gelten folgende Sanktionen:</text:p>
      <text:list text:style-name="Numbering_20_1" text:continue-numbering="false">
        <text:list-item>
          <text:p text:style-name="Numbering_20_1_Content_First"> Private Ermahnung (Beratung zur Verhaltensänderung)</text:p>
        </text:list-item>
        <text:list-item>
          <text:p text:style-name="Numbering_20_1_Content"> Öffentliche Ermahnung</text:p>
        </text:list-item>
        <text:list-item>
          <text:p text:style-name="Numbering_20_1_Content"> Aussetzung für einen Tag (wie wir rückblickend)</text:p>
        </text:list-item>
        <text:list-item>
          <text:p text:style-name="Numbering_20_1_Content"> Bleiben Sie für eine Woche</text:p>
        </text:list-item>
        <text:list-item>
          <text:p text:style-name="Numbering_20_1_Content_Last"> Vertreibung aus den Foren</text:p>
        </text:list-item>
      </text:list>
      <text:p text:style-name="Text_20_body">Moderatoren sind nicht verpflichtet, die gesamte sterben für Zwischen-und, insbesondere, konfrontiert mit besonders missbräuchliches Verhalten kann zum sofortigen Ausschluss aus dem Forum zu entscheiden folgen.</text:p>
      <text:p text:style-name="Text_20_body">Es ist möglich, im Falle von Sanktionen, um die “Berufung” durch Kontaktaufnahme mit den Moderatoren private Nachrichten oder Erklärung im Forum Abschnitt.</text:p>
      <text:p text:style-name="Text_20_body">Wir empfehlen Ihnen, Administratoren und Moderatoren über private Nachricht an mögliche Verstöße gegen Vorschriften in Kenntnis.</text:p>
      <text:p text:style-name="Text_20_body">Wir laden mehr Nutzer nicht auf Provokationen zu reagieren, nicht Flamme Lebensmittel und nicht um das Forum zum Meinungsaustausch privaten Gebrauch.</text:p>
      <text:p text:style-name="Text_20_body">Nachdem sie gesendet wurde, ein Amt, / / bleibt allein beim Autor für ein paar Minuten bearbeitbar / /, die Zeit, um einen sachlichen Fehler erkennen und korrigieren. / / Es gibt keine Verpflichtung für den Anwender Moderator löschen oder bearbeiten können ihre eigenen Beiträge / /: Vor dem Senden einer Nachricht ist immer empfehlenswert, die Vorschau-Funktion verwenden <text:span text:style-name="Strong_20_Emphasis"> </text:span>. (Diese Einschränkung ist zum Beispiel, um den Benutzer zu verhindern, um einen Beitrag zu machen, bezieht sich der Benutzer B zu und dann dem Benutzer, den ursprünglichen Beitrag ändern liefe nämlich der Referenz-und generieren somit missverstanden Unzufriedenheit)</text:p>
      <text:p text:style-name="Text_20_body">Tippfehler automatisch von den Moderatoren korrigiert werden, können Sie sie bitten, die formalen Aspekte der Nachricht ändern. Wesentliche Änderungen sollten sich an die Moderatoren.</text:p>
      <text:p text:style-name="Text_20_body">Wir behalten uns das Recht vor, das Verhalten entspricht nicht unseren Regeln Ihren Zugangs-Provider nachzukommen und / oder den zuständigen Justizbehörden. Die IP-Adresse eines Nutzers wird protokolliert, um zu helfen und Durchsetzung dieser Bedingungen.</text:p>
      <text:p text:style-name="Text_20_body">Standards für die Einreise</text:p>
      <text:h text:style-name="Heading_20_2" text:outline-level="2"><text:bookmark-start text:name="__RefHeading___NoTitle_4"/><text:bookmark-start text:name="section3"/><text:bookmark-end text:name="__RefHeading___NoTitle_4"/><text:bookmark-end text:name="section3"/></text:h>
      <text:p text:style-name="Text_20_body">Jeder Eintrag muss eine Person, nicht mehrere Einträge, obwohl ruht auf mehreren Postfächern erlaubt sind: wenn sie entdeckt werden, werden sofort gelöscht.</text:p>
      <text:h text:style-name="Heading_20_2" text:outline-level="2"><text:bookmark-start text:name="__RefHeading___cancelling_ein_registrierter_benutzer_5"/><text:bookmark-start text:name="cancelling_ein_registrierter_benutzer"/>Cancelling ein registrierter Benutzer<text:bookmark-end text:name="__RefHeading___cancelling_ein_registrierter_benutzer_5"/><text:bookmark-end text:name="cancelling_ein_registrierter_benutzer"/></text:h>
      <text:p text:style-name="Text_20_body">Ein Benutzer kann gelöscht oder Entscheidung der Moderatoren oder auf Anfrage.</text:p>
      <text:p text:style-name="Text_20_body">Gewöhnlich Interventionen ein Nutzer beantragt die Annullierung oder bleiben auf dem Forum mit dem ursprünglichen Spitznamen gelöscht. Der Spitzname eines Benutzers, der Streichung kehrt zur Verfügung, die zur Anwendung Wünsche: dass die Autoren unterschiedlich sind jedoch beantragt hat, wird durch die Grafiken für die Erfassung von den Autoren der Beiträge verwendet belegt.</text:p>
      <text:p text:style-name="Text_20_body">Intellectual Property ===== ===== Veröffentlichungen</text:p>
      <text:p text:style-name="Text_20_body">Werkstoff-Forum (Texte und Bilder) wird der Benutzer durch die Eigentümer und Manager sind gebucht, es ist / / Creative Commons / / mit Attributen / / “Namensnennung”, “Keine kommerzielle Nutzung” und “Share Alike” lizenzierte / . / Akzeptiert Arbeiten werden weiter eingeschränkt “No Derivative Works”, deren Klärung durch den Nutzer auf die jeweilige Veröffentlichung vorgenommen wird. (Für Details <text:a xlink:type="simple" xlink:href="http://creativecommons.org/" text:style-name="Internet_20_link" text:visited-style-name="Visited_20_Internet_20_Link">http://creativecommons.org/</text:a> zu sehen).</text:p>
      <text:p text:style-name="Text_20_body">Abgesehen von den notwendigen bürokratischen Sprache, dass / / “Man kann das Material des Forums von der Quelle Namen und die Lizenz, die das Material verteilt” vorgesehen ist mittels Kopie / / (mit den Attributen der Creative Commons “Namensnennung” “Keine kommerzielle Nutzung” oder “Share Alike”).</text:p>
      <text:p text:style-name="Text_20_body">Nutzungsbedingungen ===== ===== Forum</text:p>
      <text:p text:style-name="Text_20_body">Die Moderatoren dieses Forums versuchen werden, zu löschen oder bearbeiten, generell alle anstössigen Inhalte so schnell wie möglich. Es ist unmöglich, jede einzelne Nachricht zu überprüfen. Die Leser sollten sich bewusst sein, dass das Forum / / es alle Nachrichten drücken die Ansichten und Meinungen des Autors und nicht die Administratoren, Moderatoren und Betreiber dieses Forums enthält / / (außer den Beiträgen, die von diesen Personen) und daher dafür nicht belangt werden.</text:p>
      <text:p text:style-name="Text_20_body">Dieses System verwendet Cookies, um Informationen auf Ihrem Computer speichern. Diese Cookies enthalten keine persönlichen Informationen, dienen nur dazu, die Nutzung des Forums zu verbessern.</text:p>
      <text:p text:style-name="Text_20_body">Die einzigen persönlichen Informationen erforderlich, um bei der Registrierung ausgestellt werden, ist die E-Mail-Adresse, die nur verwendet werden, um die Details der Registrierung und Passwort zu bestätigen, um das Kennwort für den Verlust und senden Sie ist lebenswichtige Kommunikation. Einige dieser Elemente sind automatisiert und kontrolliert in das Benutzerprofil.</text:p>
      <text:p text:style-name="Text_20_body">===== ===== Technische</text:p>
      <text:p text:style-name="Text_20_body">“Trieste” powered by phpBB. Es ist ein sehr verbreiteter Software für die Verwaltung dieser Foren. Es wurde gewählt, weil es ein recht zuverlässiges scheint.</text:p>
      <text:p text:style-name="Text_20_body">Das Forum ist in einem externen Dienstleister gespeichert kümmert sich um alle Aspekte der Konnektivität.</text:p>
      <text:p text:style-name="Text_20_body">===== ===== Disclaimer</text:p>
      <text:p text:style-name="Text_20_body">Die phpBB-Software erleichtert nur Internet-basierte Gespräche, die phpBB Group sind nicht verantwortlich für den Inhalt und die Verwaltung.</text:p>
      <text:p text:style-name="Text_20_body">Das Moderatorenteam Forum “Trieste” verpflichtet sich, alle illegalen Aktion, sobald erkannt oder zumindest Berichterstattung gemeldet werden zu entfernen. Die Verantwortung der Hilfe und die Verletzung bleibt der Abonnenten.</text:p>
      <text:p text:style-name="Text_20_body">Der Benutzer wird informiert, dass personenbezogene Daten, die beschlossen sind in einer Datenbank gespeichert haben. Eingeführt wurden Maßnahmen für den Zugang zu diesen Daten nur autorisierten Benutzern zu beschränken. Sie müssen jedoch wissen, dass das Internet grundsätzlich offen ist und Raum, dass Verstöße gegen mögliche Maßnahmen zur Gefahrenabwehr sind vorbereitet. Sie sind damit einverstanden, dass die Verantwortung für Verstöße gegen diese Maßnahmen nicht auf das Moderatoren-Team zurückzuführen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1:15</meta:creation-date>
    <dc:creator>Generated</dc:creator>
    <dc:date>2024-05-20T05::01:15</dc:date>
    <dc:language>en-US</dc:language>
    <meta:editing-cycles>1</meta:editing-cycles>
    <meta:editing-duration>PT0S</meta:editing-duration>
    <dc:title>pages:regolamento.de</dc:title>
  </office:meta>
</office:document-meta>
</file>