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san_servolo"/>la <text:span text:style-name="Strong_20_Emphasis">necropoli di san Servolo</text:span>, di cui si parla anche in una pagina del forum dedicata al luogo, è una necropoli con tombe che vanno dalla protostoria all'epoca romana, i ritrovamenti si trovano al mus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13::25:03</meta:creation-date>
    <dc:creator>Generated</dc:creator>
    <dc:date>2024-05-30T13::25:03</dc:date>
    <dc:language>en-US</dc:language>
    <meta:editing-cycles>1</meta:editing-cycles>
    <meta:editing-duration>PT0S</meta:editing-duration>
    <dc:title>pages:san_servolo</dc:title>
  </office:meta>
</office:document-meta>
</file>