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9481020c4537356edf8aba97d16d2e.jpg"/>
  <manifest:file-entry manifest:media-type="image/jpeg" manifest:full-path="Pictures/60bd8310275c63b972432a9452e65495.jpg"/>
  <manifest:file-entry manifest:media-type="image/jpeg" manifest:full-path="Pictures/fa7fa2f79ff112f4b1821cdabd372793.jpg"/>
  <manifest:file-entry manifest:media-type="image/jpeg" manifest:full-path="Pictures/d738688d199e9bea75672cac99c3fc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sgrestia"/><text:bookmark-start text:name="__RefHeading___la_sacrestia_1"/><text:bookmark-start text:name="la_sacrestia"/>La sacrestia<text:bookmark-end text:name="__RefHeading___la_sacrestia_1"/><text:bookmark-end text:name="la_sacrestia"/></text:h>
      <text:p text:style-name="Text_20_body"><draw:a xlink:type="simple" xlink:href="https://www.atrieste.eu/Foto/B004/Chiese/01_29_12_10_mobili_S_Maria_Magior.jpg"><draw:frame draw:style-name="media" draw:name="0" text:anchor-type="as-char" draw:z-index="0" svg:width="10.583333333333cm" svg:height="7.4083333333333cm"><draw:image xlink:href="Pictures/159481020c4537356edf8aba97d16d2e.jpg" xlink:type="simple" xlink:show="embed" xlink:actuate="onLoad"/></draw:frame></draw:a></text:p>
      <text:p text:style-name="Text_20_body"><draw:a xlink:type="simple" xlink:href="https://www.atrieste.eu/Foto/B004/Chiese/02_29_12_10.jpg"><draw:frame draw:style-name="media" draw:name="1" text:anchor-type="as-char" draw:z-index="1" svg:width="10.583333333333cm" svg:height="8.2126666666667cm"><draw:image xlink:href="Pictures/60bd8310275c63b972432a9452e65495.jpg" xlink:type="simple" xlink:show="embed" xlink:actuate="onLoad"/></draw:frame></draw:a></text:p>
      <text:p text:style-name="Text_20_body"><draw:a xlink:type="simple" xlink:href="https://www.atrieste.eu/Foto/B004/Chiese/05_29_12_10_particolari_antine.jpg"><draw:frame draw:style-name="media" draw:name="2" text:anchor-type="as-char" draw:z-index="2" svg:width="10.583333333333cm" svg:height="14.123665480427cm"><draw:image xlink:href="Pictures/fa7fa2f79ff112f4b1821cdabd372793.jpg" xlink:type="simple" xlink:show="embed" xlink:actuate="onLoad"/></draw:frame></draw:a></text:p>
      <text:p text:style-name="Text_20_body"><draw:a xlink:type="simple" xlink:href="https://www.atrieste.eu/Foto/B004/Chiese/10_29_12_10_lavandino.JPG"><draw:frame draw:style-name="media" draw:name="3" text:anchor-type="as-char" draw:z-index="3" svg:width="10.583333333333cm" svg:height="7.9727777777778cm"><draw:image xlink:href="Pictures/d738688d199e9bea75672cac99c3fc3d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7::02:01</meta:creation-date>
    <dc:creator>Generated</dc:creator>
    <dc:date>2024-05-20T07::02:01</dc:date>
    <dc:language>en-US</dc:language>
    <meta:editing-cycles>1</meta:editing-cycles>
    <meta:editing-duration>PT0S</meta:editing-duration>
    <dc:title>pages:sgrestia</dc:title>
  </office:meta>
</office:document-meta>
</file>