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eb519abb1d637ddc9e00ec203d9b51.jpg"/>
  <manifest:file-entry manifest:media-type="image/jpeg" manifest:full-path="Pictures/b91227a33501d4315dc217edfbe63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viacrucis"/><text:bookmark-start text:name="__RefHeading___le_pale_di_wostry_1"/><text:bookmark-start text:name="le_pale_di_wostry"/>le pale di Wostry<text:bookmark-end text:name="__RefHeading___le_pale_di_wostry_1"/><text:bookmark-end text:name="le_pale_di_wostry"/></text:h>
      <text:p text:style-name="Text_20_body"><draw:a xlink:type="simple" xlink:href="https://www.atrieste.eu/Foto/A002/chiesagesuiti/img95759ap.jpg"><draw:frame draw:style-name="media" draw:name="0" text:anchor-type="as-char" draw:z-index="0" svg:width="10.583333333333cm" svg:height="7.929358974359cm"><draw:image xlink:href="Pictures/fdeb519abb1d637ddc9e00ec203d9b51.jpg" xlink:type="simple" xlink:show="embed" xlink:actuate="onLoad"/></draw:frame></draw:a></text:p>
      <text:p text:style-name="Text_20_body"><draw:a xlink:type="simple" xlink:href="https://www.atrieste.eu/Foto/A002/Gesuiti/9aprileRenagesuitiMercatocasa37.JPG"><draw:frame draw:style-name="media" draw:name="1" text:anchor-type="as-char" draw:z-index="1" svg:width="10.583333333333cm" svg:height="14.168566775244cm"><draw:image xlink:href="Pictures/b91227a33501d4315dc217edfbe63af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18:57</meta:creation-date>
    <dc:creator>Generated</dc:creator>
    <dc:date>2024-05-20T09::18:57</dc:date>
    <dc:language>en-US</dc:language>
    <meta:editing-cycles>1</meta:editing-cycles>
    <meta:editing-duration>PT0S</meta:editing-duration>
    <dc:title>pages:viacrucis</dc:title>
  </office:meta>
</office:document-meta>
</file>