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118f65b0d8bb427ad11a4f5d4c97d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ine_su_trieste_meteo_maree"/><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delise.it/atrieste/Wiki/doku.php?id=pagine_su_trieste" text:style-name="Internet_20_link" text:visited-style-name="Visited_20_Internet_20_Link">Webcam</text:a></text:p>
        </text:list-item>
        <text:list-item>
          <text:p text:style-name="List_20_1_Content"> <text:a xlink:type="simple" xlink:href="#pagine_su_trieste_meteo_maree" text:style-name="Local_20_link" text:visited-style-name="Visited_20_Local_20_Link">Meteo maree</text:a></text:p>
        </text:list-item>
        <text:list-item>
          <text:p text:style-name="List_20_1_Content"> <text:a xlink:type="simple" xlink:href="https://www.delise.it/atrieste/Wiki/doku.php?id=pagine_su_trieste_sismologia" text:style-name="Internet_20_link" text:visited-style-name="Visited_20_Internet_20_Link">Terremoti</text:a></text:p>
        </text:list-item>
        <text:list-item>
          <text:p text:style-name="List_20_1_Content"> <text:a xlink:type="simple" xlink:href="https://www.delise.it/atrieste/Wiki/doku.php?id=pagine_su_trieste_sismologia" text:style-name="Internet_20_link" text:visited-style-name="Visited_20_Internet_20_Link">Radioattività</text:a></text:p>
        </text:list-item>
        <text:list-item>
          <text:p text:style-name="List_20_1_Content"> <text:a xlink:type="simple" xlink:href="https://www.delise.it/atrieste/Wiki/doku.php?id=pagine_su_trieste_cittadini" text:style-name="Internet_20_link" text:visited-style-name="Visited_20_Internet_20_Link">Pubblica utiità</text:a></text:p>
        </text:list-item>
        <text:list-item>
          <text:p text:style-name="List_20_1_Content_Last"> <text:a xlink:type="simple" xlink:href="https://www.delise.it/atrieste/Wiki/doku.php?id=pagine_su_trieste_istituzioni" text:style-name="Internet_20_link" text:visited-style-name="Visited_20_Internet_20_Link">Enti locali</text:a></text:p>
        </text:list-item>
      </text:list>
      <text:h text:style-name="Heading_20_2" text:outline-level="2"><text:bookmark-start text:name="__RefHeading___meteo_maree_2"/><text:bookmark-start text:name="meteo_maree"/>Meteo, maree<text:bookmark-end text:name="__RefHeading___meteo_maree_2"/><text:bookmark-end text:name="meteo_maree"/></text:h>
      <table:table table:style-name="Table">
        <table:table-column/>
        <table:table-column/>
        <table:table-row>
          <table:table-cell office:value-type="string" table:style-name="tablecell">
            <text:p text:style-name="tablealignleft"><text:span text:style-name="Strong_20_Emphasis"><text:a xlink:type="simple" xlink:href="http://www.meteo.fvg.it/" text:style-name="Internet_20_link" text:visited-style-name="Visited_20_Internet_20_Link">ARPA FVG</text:a></text:span></text:p>
          </table:table-cell>
          <table:table-cell office:value-type="string" table:style-name="tablecell">
            <text:p text:style-name="tablealignleft">Previsioni meteo su Trieste e la regione per alcuni giorni e mappa radar della situazione corrente</text:p>
          </table:table-cell>
        </table:table-row>
        <table:table-row>
          <table:table-cell office:value-type="string" table:style-name="tablecell">
            <text:p text:style-name="tablealignleft"><text:span text:style-name="Strong_20_Emphasis"><text:a xlink:type="simple" xlink:href="http://www.meteoam.it/?q=ta/previsione/177" text:style-name="Internet_20_link" text:visited-style-name="Visited_20_Internet_20_Link">Aeronautica militare</text:a></text:span></text:p>
          </table:table-cell>
          <table:table-cell office:value-type="string" table:style-name="tablecell">
            <text:p text:style-name="tablealignleft">Previsioni del tempo di tre ore in tre ore per le prossime 72 ore</text:p>
          </table:table-cell>
        </table:table-row>
        <table:table-row>
          <table:table-cell office:value-type="string" table:style-name="tablecell">
            <text:p text:style-name="tablealignleft"><text:span text:style-name="Strong_20_Emphasis"><text:a xlink:type="simple" xlink:href="http://www.ts.ismar.cnr.it/node/61" text:style-name="Internet_20_link" text:visited-style-name="Visited_20_Internet_20_Link">ISMAR</text:a></text:span></text:p>
          </table:table-cell>
          <table:table-cell office:value-type="string" table:style-name="tablecell">
            <text:p text:style-name="tablealignleft">Su questo sito non ci sono previsioni, ma dati: la velocità alla quale sta soffiando il vento, l'altezza delle maree se volete andare a fotografare l'acqua alta, e molte serie storiche sul clima</text:p>
          </table:table-cell>
        </table:table-row>
        <table:table-row>
          <table:table-cell office:value-type="string" table:style-name="tablecell">
            <text:p text:style-name="tablealignleft"><text:a xlink:type="simple" xlink:href="http://www.cisartrieste.it/meteo/ursus/" text:style-name="Internet_20_link" text:visited-style-name="Visited_20_Internet_20_Link">CISAR Ursus</text:a></text:p>
          </table:table-cell>
          <table:table-cell office:value-type="string" table:style-name="tablecell">
            <text:p text:style-name="tablealignleft">Sofisticata stazione meteorologica collocata sul pontone Ursus, in porto vecchio che mostra in tempo reale alcuni dati meteo</text:p>
          </table:table-cell>
        </table:table-row>
        <table:table-row>
          <table:table-cell office:value-type="string" table:style-name="tablecell">
            <text:p text:style-name="tablealignleft"><text:a xlink:type="simple" xlink:href="http://www.cisartrieste.it/meteo/grisa/" text:style-name="Internet_20_link" text:visited-style-name="Visited_20_Internet_20_Link">CISAR Grisa</text:a></text:p>
          </table:table-cell>
          <table:table-cell office:value-type="string" table:style-name="tablecell">
            <text:p text:style-name="tablealignleft">Sofisticata stazione meteorologica collocata a monte Grisa che mostra in tempo reale alcuni dati meteo</text:p>
          </table:table-cell>
        </table:table-row>
        <table:table-row>
          <table:table-cell office:value-type="string" table:style-name="tablecell">
            <text:p text:style-name="tablealignleft"><text:a xlink:type="simple" xlink:href="http://www.3bmeteo.com/meteo/trieste" text:style-name="Internet_20_link" text:visited-style-name="Visited_20_Internet_20_Link">3B Meteo</text:a></text:p>
          </table:table-cell>
          <table:table-cell office:value-type="string" table:style-name="tablecell">
            <text:p text:style-name="tablealignleft">Previsioni meteo su Trieste per 10 giorni ed estensibili a 15</text:p>
          </table:table-cell>
        </table:table-row>
        <table:table-row>
          <table:table-cell office:value-type="string" table:style-name="tablecell">
            <text:p text:style-name="tablealignleft"><text:a xlink:type="simple" xlink:href="http://www.ilmeteo.it/meteo/Trieste" text:style-name="Internet_20_link" text:visited-style-name="Visited_20_Internet_20_Link">Il meteo</text:a></text:p>
          </table:table-cell>
          <table:table-cell office:value-type="string" table:style-name="tablecell">
            <text:p text:style-name="tablealignleft">Previsioni meteo su Trieste per 7 giorni ed estensibili a 15; in generale tende ad essere allarmista.</text:p>
          </table:table-cell>
        </table:table-row>
        <table:table-row>
          <table:table-cell office:value-type="string" table:style-name="tablecell">
            <text:p text:style-name="tablealignleft"><text:a xlink:type="simple" xlink:href="http://www.tempoitalia.it/meteo/trieste" text:style-name="Internet_20_link" text:visited-style-name="Visited_20_Internet_20_Link">Tempo Italia</text:a></text:p>
          </table:table-cell>
          <table:table-cell office:value-type="string" table:style-name="tablecell">
            <text:p text:style-name="tablealignleft">Come sopra. Poiché i risultati non sono identici conviene guardarli tutti e tre</text:p>
          </table:table-cell>
        </table:table-row>
        <table:table-row>
          <table:table-cell office:value-type="string" table:style-name="tablecell">
            <text:p text:style-name="tablealignleft"><text:a xlink:type="simple" xlink:href="http://meteolive.leonardo.it/previsioni-meteo/italia/friuli%20venezia%20giulia/trieste/" text:style-name="Internet_20_link" text:visited-style-name="Visited_20_Internet_20_Link">Meteo Live</text:a></text:p>
          </table:table-cell>
          <table:table-cell office:value-type="string" table:style-name="tablecell">
            <text:p text:style-name="tablealignleft">Come sopra.</text:p>
          </table:table-cell>
        </table:table-row>
        <table:table-row>
          <table:table-cell office:value-type="string" table:style-name="tablecell">
            <text:p text:style-name="tablealignleft"><text:a xlink:type="simple" xlink:href="http://www.centrometeoitaliano.it/meteo/friuli-venezia-giulia/trieste/" text:style-name="Internet_20_link" text:visited-style-name="Visited_20_Internet_20_Link">Centro meteo italiano</text:a></text:p>
          </table:table-cell>
          <table:table-cell office:value-type="string" table:style-name="tablecell">
            <text:p text:style-name="tablealignleft">Altre previsioni del tempo su Trieste</text:p>
          </table:table-cell>
        </table:table-row>
        <table:table-row>
          <table:table-cell office:value-type="string" table:style-name="tablecell">
            <text:p text:style-name="tablealignleft"><text:a xlink:type="simple" xlink:href="http://www.meteoindiretta.it/meteo-trieste.html" text:style-name="Internet_20_link" text:visited-style-name="Visited_20_Internet_20_Link">Meteo in diretta</text:a></text:p>
          </table:table-cell>
          <table:table-cell office:value-type="string" table:style-name="tablecell">
            <text:p text:style-name="tablealignleft">Come sopra, ma solo per 7 giorni</text:p>
          </table:table-cell>
        </table:table-row>
        <table:table-row>
          <table:table-cell office:value-type="string" table:style-name="tablecell">
            <text:p text:style-name="tablealignleft"><text:a xlink:type="simple" xlink:href="http://www.metoffice.gov.uk/public/weather/world-forecasts/trieste-italy" text:style-name="Internet_20_link" text:visited-style-name="Visited_20_Internet_20_Link">Reading Weather forecast</text:a></text:p>
          </table:table-cell>
          <table:table-cell office:value-type="string" table:style-name="tablecell">
            <text:p text:style-name="tablealignleft">Previsioni del tempo di Reading (UK), il più importante centro di previsioni metereologiche europeo</text:p>
          </table:table-cell>
        </table:table-row>
        <table:table-row>
          <table:table-cell office:value-type="string" table:style-name="tablecell">
            <text:p text:style-name="tablealignleft"><text:a xlink:type="simple" xlink:href="http://www.yr.no/place/Italy/Friuli-Venezia_Giulia/Trieste/" text:style-name="Internet_20_link" text:visited-style-name="Visited_20_Internet_20_Link">NRK Meteorologisk Institutt</text:a></text:p>
          </table:table-cell>
          <table:table-cell office:value-type="string" table:style-name="tablecell">
            <text:p text:style-name="tablealignleft">Le previsioni del tempo su Trieste fatte da NRK Meteorologisk Institutt, un sito norvegese, molto funzionale</text:p>
          </table:table-cell>
        </table:table-row>
        <table:table-row>
          <table:table-cell office:value-type="string" table:style-name="tablecell">
            <text:p text:style-name="tablealignleft"><text:a xlink:type="simple" xlink:href="http://www.wetter.de/italien/wetter-triest-1894203.html" text:style-name="Internet_20_link" text:visited-style-name="Visited_20_Internet_20_Link">www.wetter.de</text:a></text:p>
          </table:table-cell>
          <table:table-cell office:value-type="string" table:style-name="tablecell">
            <text:p text:style-name="tablealignleft">Le previsioni del tempo su Trieste, ma fatte in Germania, e, si sa, i Tedeschi sono molto precisi <draw:frame draw:style-name="media" draw:name="0" text:anchor-type="as-char" draw:z-index="0" svg:width="" svg:rel-width="100%" svg:height="0cm"><draw:image xlink:href="Pictures/8118f65b0d8bb427ad11a4f5d4c97dd3.svg" xlink:type="simple" xlink:show="embed" xlink:actuate="onLoad"/></draw:frame></text:p>
          </table:table-cell>
        </table:table-row>
        <table:table-row>
          <table:table-cell office:value-type="string" table:style-name="tablecell">
            <text:p text:style-name="tablealignleft"><text:a xlink:type="simple" xlink:href="http://www.wetter.at/wetter/international/europa/italien/triest/prognose/9-tage" text:style-name="Internet_20_link" text:visited-style-name="Visited_20_Internet_20_Link">www.wetter.at</text:a></text:p>
          </table:table-cell>
          <table:table-cell office:value-type="string" table:style-name="tablecell">
            <text:p text:style-name="tablealignleft">Le previsioni del tempo su Trieste fatte in Austria</text:p>
          </table:table-cell>
        </table:table-row>
        <table:table-row>
          <table:table-cell office:value-type="string" table:style-name="tablecell">
            <text:p text:style-name="tablealignleft"><text:a xlink:type="simple" xlink:href="http://www.meteo.si/" text:style-name="Internet_20_link" text:visited-style-name="Visited_20_Internet_20_Link">www.meteo.si</text:a></text:p>
          </table:table-cell>
          <table:table-cell office:value-type="string" table:style-name="tablecell">
            <text:p text:style-name="tablealignleft">Previsioni del tempo sulla Slovenia, in sloveno ma <text:a xlink:type="simple" xlink:href="http://www.meteo.si/met/en/" text:style-name="Internet_20_link" text:visited-style-name="Visited_20_Internet_20_Link">traducibili anche in inglese</text:a>. Non c'è Trieste, ma c'è Capodistria che è abbastanza vicina.</text:p>
          </table:table-cell>
        </table:table-row>
        <table:table-row>
          <table:table-cell office:value-type="string" table:style-name="tablecell">
            <text:p text:style-name="tablealignleft"><text:a xlink:type="simple" xlink:href="http://www.meteofrance.com/previsions-meteo-monde/trieste/16110" text:style-name="Internet_20_link" text:visited-style-name="Visited_20_Internet_20_Link">Meteo France</text:a></text:p>
          </table:table-cell>
          <table:table-cell office:value-type="string" table:style-name="tablecell">
            <text:p text:style-name="tablealignleft">Previsioni del tempo su Trieste fatte da Meteo France</text:p>
          </table:table-cell>
        </table:table-row>
        <table:table-row>
          <table:table-cell office:value-type="string" table:style-name="tablecell">
            <text:p text:style-name="tablealignleft"><text:a xlink:type="simple" xlink:href="http://europa.meteoconsult.es/tiempo/trieste/italia/prevision_tiempo_trieste_italia_ciudad_6177_0.php" text:style-name="Internet_20_link" text:visited-style-name="Visited_20_Internet_20_Link">Meteoconsult</text:a></text:p>
          </table:table-cell>
          <table:table-cell office:value-type="string" table:style-name="tablecell">
            <text:p text:style-name="tablealignleft">Previsioni del tempo fatte da meteoconsult.es un sito spagnolo di meteorologia</text:p>
          </table:table-cell>
        </table:table-row>
        <table:table-row>
          <table:table-cell office:value-type="string" table:style-name="tablecell">
            <text:p text:style-name="tablealignleft"><text:a xlink:type="simple" xlink:href="http://www.worldweatheronline.com/Trieste-weather/Friuli-Venezia-Giulia/IT.aspx" text:style-name="Internet_20_link" text:visited-style-name="Visited_20_Internet_20_Link">World Weather On line</text:a></text:p>
          </table:table-cell>
          <table:table-cell office:value-type="string" table:style-name="tablecell">
            <text:p text:style-name="tablealignleft">Previsioni del tempo su Trieste fatte negli Stati Uniti</text:p>
          </table:table-cell>
        </table:table-row>
        <table:table-row>
          <table:table-cell office:value-type="string" table:style-name="tablecell">
            <text:p text:style-name="tablealignleft"><text:a xlink:type="simple" xlink:href="http://www.wunderground.com/cgi-bin/findweather/hdfForecast?query=trieste" text:style-name="Internet_20_link" text:visited-style-name="Visited_20_Internet_20_Link">Weather Underground</text:a></text:p>
          </table:table-cell>
          <table:table-cell office:value-type="string" table:style-name="tablecell">
            <text:p text:style-name="tablealignleft">Altro sito statunitense con le previsioni del tempo</text:p>
          </table:table-cell>
        </table:table-row>
        <table:table-row>
          <table:table-cell office:value-type="string" table:style-name="tablecell">
            <text:p text:style-name="tablealignleft"><text:a xlink:type="simple" xlink:href="http://openweathermap.org/city/3165185" text:style-name="Internet_20_link" text:visited-style-name="Visited_20_Internet_20_Link">Open Weather Map</text:a></text:p>
          </table:table-cell>
          <table:table-cell office:value-type="string" table:style-name="tablecell">
            <text:p text:style-name="tablealignleft">Previsioni del tempo di un sito inglese che offre servizi gratuiti</text:p>
          </table:table-cell>
        </table:table-row>
        <table:table-row>
          <table:table-cell office:value-type="string" table:style-name="tablecell">
            <text:p text:style-name="tablealignleft"><text:a xlink:type="simple" xlink:href="http://www.eurometeo.com/italian/forecast/city_LIVT/previsioni-meteo/trieste.htm" text:style-name="Internet_20_link" text:visited-style-name="Visited_20_Internet_20_Link">EuroMeteo</text:a></text:p>
          </table:table-cell>
          <table:table-cell office:value-type="string" table:style-name="tablecell">
            <text:p text:style-name="tablealignleft">Specifiche per il porto e la navigazion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5::14:10</meta:creation-date>
    <dc:creator>Generated</dc:creator>
    <dc:date>2024-05-17T05::14:10</dc:date>
    <dc:language>en-US</dc:language>
    <meta:editing-cycles>1</meta:editing-cycles>
    <meta:editing-duration>PT0S</meta:editing-duration>
    <dc:title>pagine_su_trieste_meteo_maree</dc:title>
  </office:meta>
</office:document-meta>
</file>