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sismologia"/><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https://www.delise.it/atrieste/Wiki/doku.php?id=pagine_su_trieste_meteo_maree" text:style-name="Internet_20_link" text:visited-style-name="Visited_20_Internet_20_Link">Meteo maree</text:a></text:p>
        </text:list-item>
        <text:list-item>
          <text:p text:style-name="List_20_1_Content"> <text:a xlink:type="simple" xlink:href="#pagine_su_trieste_sismologia" text:style-name="Local_20_link" text:visited-style-name="Visited_20_Local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monitoraggio_terremoti_e_radioattivita_ambientale_2"/><text:bookmark-start text:name="monitoraggio_terremoti_e_radioattivita_ambientale"/>Monitoraggio terremoti e radioattività ambientale<text:bookmark-end text:name="__RefHeading___monitoraggio_terremoti_e_radioattivita_ambientale_2"/><text:bookmark-end text:name="monitoraggio_terremoti_e_radioattivita_ambientale"/></text:h>
      <text:p text:style-name="Text_20_body">Con la speranza che non servano mai…</text:p>
      <table:table table:style-name="Table">
        <table:table-column/>
        <table:table-column/>
        <table:table-row>
          <table:table-cell office:value-type="string" table:style-name="tablecell">
            <text:p text:style-name="tablealignleft"><text:a xlink:type="simple" xlink:href="https://rts.crs.inogs.it/en/home.html" text:style-name="Internet_20_link" text:visited-style-name="Visited_20_Internet_20_Link">OGS</text:a>: sismologia in tempo reale</text:p>
          </table:table-cell>
          <table:table-cell office:value-type="string" table:style-name="tablecell">
            <text:p text:style-name="tablealignleft">Mappa della sismicità fornita dall'Osservatorio Geofisico Sperimentale.</text:p>
          </table:table-cell>
        </table:table-row>
        <table:table-row>
          <table:table-cell office:value-type="string" table:style-name="tablecell">
            <text:p text:style-name="tablealignleft"><text:a xlink:type="simple" xlink:href="https://seisram.units.it/content/webgis?events=1" text:style-name="Internet_20_link" text:visited-style-name="Visited_20_Internet_20_Link">Università di Trieste</text:a> dipartimento di matematica e scienze della Terra</text:p>
          </table:table-cell>
          <table:table-cell office:value-type="string" table:style-name="tablecell">
            <text:p text:style-name="tablealignleft">Mappa dei terremoti recenti in Italia e nei Balcani</text:p>
          </table:table-cell>
        </table:table-row>
        <table:table-row>
          <table:table-cell office:value-type="string" table:style-name="tablecell">
            <text:p text:style-name="tablealignleft"><text:a xlink:type="simple" xlink:href="http://cnt.rm.ingv.it/" text:style-name="Internet_20_link" text:visited-style-name="Visited_20_Internet_20_Link">INGV</text:a>: Istituto Nazionale di Geofisica e Vulcanologia</text:p>
          </table:table-cell>
          <table:table-cell office:value-type="string" table:style-name="tablecell">
            <text:p text:style-name="tablealignleft">Dati in tempo reale della sismicità in Italia</text:p>
          </table:table-cell>
        </table:table-row>
        <table:table-row>
          <table:table-cell office:value-type="string" table:style-name="tablecell">
            <text:p text:style-name="tablealignleft"><text:a xlink:type="simple" xlink:href="http://www.emsc-csem.org/#2" text:style-name="Internet_20_link" text:visited-style-name="Visited_20_Internet_20_Link">CSEM-EMSC</text:a>: Centro Sismologico Euro-Mediterraneo</text:p>
          </table:table-cell>
          <table:table-cell office:value-type="string" table:style-name="tablecell">
            <text:p text:style-name="tablealignleft">Dati in tempo reale della sismicità in Europa e nel bacino mediterraneo</text:p>
          </table:table-cell>
        </table:table-row>
        <table:table-row>
          <table:table-cell office:value-type="string" table:style-name="tablecell">
            <text:p text:style-name="tablealignleft"><text:a xlink:type="simple" xlink:href="https://remap.jrc.ec.europa.eu/Consent/GammaDoseRates.aspx" text:style-name="Internet_20_link" text:visited-style-name="Visited_20_Internet_20_Link">EURDEP</text:a>: European Radiological Data Exchange Platform</text:p>
          </table:table-cell>
          <table:table-cell office:value-type="string" table:style-name="tablecell">
            <text:p text:style-name="tablealignleft">Sito con le misure in tempo reale della radioattività ambientale in Europ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8::42:30</meta:creation-date>
    <dc:creator>Generated</dc:creator>
    <dc:date>2024-05-02T18::42:30</dc:date>
    <dc:language>en-US</dc:language>
    <meta:editing-cycles>1</meta:editing-cycles>
    <meta:editing-duration>PT0S</meta:editing-duration>
    <dc:title>pagine_su_trieste_sismologia</dc:title>
  </office:meta>
</office:document-meta>
</file>