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ntipasti"/><text:bookmark-start text:name="__RefHeading___bacala_mantecado_1"/><text:bookmark-start text:name="bacala_mantecado"/>Bacalá mantecado<text:bookmark-end text:name="__RefHeading___bacala_mantecado_1"/><text:bookmark-end text:name="bacala_mantecado"/></text:h>
      <text:p text:style-name="Text_20_body">, una specialitá veneziana e vicentina, xe sempre stado assai popolar a Trieste. Me ricordo de un spaceto in via Donadoni che lo fazeva tuti i dopopranzi e i clienti fora dela porta spetando pazientemente… Sto piato lo gaveva ricordado qualche giorno fá sono piccolo ma cresceró indove tuta la familia se turnava a misciar. Ben bon, me xe vegnudo voja e me son deciso de far un esperimento. Premesso che el stocafisso normal o ragno xe probabilmente introvabile in queste latitudini e che el bacalá salado, che a cambio se trova facilmente nei alimentari portoghesi o spagnoli, lo trovo abastanza complicado per la preparazion – meterlo a smojo per almeno 24 ore, cambiarghe l'acqua ogni 4 ore ecc.</text:p>
      <text:p text:style-name="Text_20_body">Cussí che go comprado 1 kilo de merluzo fresco, che no xe i merluzeti pici che se trova in pescheria in Italia, ma certe sberle de pese, filetade e senza pele e senza spini. Disemo che xe i stessi merluzi del Nord Atlantico che se sala intieri o se meti a secar al sol in Norvegia (penso mi). Cussi che go cusinado per 20 minuti sti fileti freschi, in latte e con un pugneto de sal. Go messo el pese nel frulador con 4 spichi de ajo, prezemolo fresco, pevere e bastanza ojo vergine de oliva. Una bela frulada e via…</text:p>
      <text:h text:style-name="Heading_20_1" text:outline-level="1"><text:bookmark-start text:name="__RefHeading___cozze_al_forno_2"/><text:bookmark-start text:name="cozze_al_forno"/>Cozze al forno<text:bookmark-end text:name="__RefHeading___cozze_al_forno_2"/><text:bookmark-end text:name="cozze_al_forno"/></text:h>
      <text:p text:style-name="Text_20_body">pedoci gratin. El quel xe presemolo, aio, oio, pevere/sal, formaio gratà. El problema xe el gratin: devo preriscaldar el forno? se sì, a quanti gradi? a che distanza dal gratin devo meter i pedoci? per quanto devo gratinar?</text:p>
      <text:p text:style-name="Text_20_body">Mi go forno ventilado e de solito meto 180/190° per un massimo de meza ora.Le griglia un poco più alta dela metà de forno, ma no tropo soto la resistenza…..e no meto formaio…</text:p>
      <text:p text:style-name="Text_20_body">Assolutamente no formaio gratà : no sta ben col pesce.Usa pan gratà.</text:p>
      <text:h text:style-name="Heading_20_1" text:outline-level="1"><text:bookmark-start text:name="__RefHeading___liptauer_3"/><text:bookmark-start text:name="liptauer"/>Liptauer<text:bookmark-end text:name="__RefHeading___liptauer_3"/><text:bookmark-end text:name="liptauer"/></text:h>
      <text:p text:style-name="Text_20_body">Se andè a zercar su Google, ghe ne troverè tante varianti e sopratutto scoprirè che l'original ungherese prevedi un formaggio ungherese.. ben bon, qua se lo pol comprar pronto de Masè, se pol ciol quel de Masè e zontarghe roba ( Liptatuer guarnido nela Cucina triestina dela Stelvio) o farselo de soli, mi vado a ocio missiando do rizete , una de mia nona e una de una siora viennese. Ghe xe una diferenza fra el triestin e el viennese: el triestin xe bianco, cola paprika rossa sora e senza zivola, el viennese xe arancion cola paprika incorporada ( ma magari belvedere ne pol contar de più..). Mi missio nel frulator: burro, puina (=ricotta), un poco de gorgonzola che oviamente no xe nela ricetta tradizional ma sta ssai ben, senape, un pochetin de zivola, caperi e qualche cucumereto sotto asedo, paprika, una bela frulada e el xe pronto per esser spalmado sul pan</text:p>
      <text:h text:style-name="Heading_20_1" text:outline-level="1"><text:bookmark-start text:name="__RefHeading___melanzane_impanate_e_fritte_4"/><text:bookmark-start text:name="melanzane_impanate_e_fritte"/>Melanzane impanate e fritte<text:bookmark-end text:name="__RefHeading___melanzane_impanate_e_fritte_4"/><text:bookmark-end text:name="melanzane_impanate_e_fritte"/></text:h>
      <text:p text:style-name="Text_20_body">Si affettano le melanzane non troppo sottili,si salano e per mandare fuori l'acqua si mettono sotto peso, si prepara un uovo sbattuto, a piacere un po' di farina e il pane grattuggiato. Si passano le melanzane nell'uovo, la farina e il pane e poi si friggono nell'olio cal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32:10</meta:creation-date>
    <dc:creator>Generated</dc:creator>
    <dc:date>2024-05-16T20::32:10</dc:date>
    <dc:language>en-US</dc:language>
    <meta:editing-cycles>1</meta:editing-cycles>
    <meta:editing-duration>PT0S</meta:editing-duration>
    <dc:title>playground:antipasti</dc:title>
  </office:meta>
</office:document-meta>
</file>