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playground:gabriella_villa"/>sto provando per la prima volta a usare questo sw. finora non ho capito molto di quello che ho fatto. provo a dare una risposta a:</text:span></text:p>
      <text:p text:style-name="Text_20_body"><text:span text:style-name="Strong_20_Emphasis">1382-1918</text:span> » lunedì 25 ottobre 2010, 22:12 
<text:span text:style-name="Emphasis">gabriella villa ha scritto a babaTS rispondendo al msg prec:tu scrivi: l'impero tedesco era il meno “secolare” di tutti, essendo stato proclamato nel 1871..
e' proprio pensando a quello che ho scritto “piu' o meno”…
ma si potrebbe anche ricordare che i vari Land germanici hanno avuto un complicatissimo passato di rapporti con il sacro romano impero, ecc. ecc.</text:span></text:p>
      <text:p text:style-name="Text_20_body">Proprio il Sacro Romano Impero è forse il vero Impero ad essere sparito, perchè anche l'austro-ungarico era recente, del 1867, come nuova forma di governo di quello austriaco, che nasce appena nel 1804. E fino a quella data l'Austria era il maggiore dei paesi del SRI, prima non esisteva alcun “Impero” austriaco.
1382-1918 </text:p>
      <text:p text:style-name="Text_20_body"><text:span text:style-name="underline">e a</text:span></text:p>
      <text:p text:style-name="Text_20_body"><text:span text:style-name="Strong_20_Emphasis">baba</text:span> martedì 26 ottobre 2010, 8:17 
<text:span text:style-name="Emphasis">1382-1918 ha scritto: E fino a quella data l'Austria era il maggiore dei paesi del SRI, prima non esisteva alcun “Impero” austriaco.</text:span></text:p>
      <text:p text:style-name="Text_20_body">e fino a quella data la confusione poteva avvenire per il fatto che per circa 4 secoli il titolo di imperatore del SRI, formalmente elettivo, era andato quasi esclusivamente agli Arciduchi d'Asburgo, detti d'Austria, anche quando erano spagnoli.</text:p>
      <text:p text:style-name="Text_20_body"><text:span text:style-name="underline">ho un'idea a grandi linee dei rapporti fra sacro romano impero, casa asburgo, impero austriaco, impero austro-ungarico, principi elettori germanici,prussia,impero germanico, impero russo, impero ottomano ecc: per questo li ho definiti in estrema sintesi “complessi”. Inoltre, ai fini di quanto stiamo discutendo, e cioe' della situazione politica creatasi al finire della grande guerra, mi pare tutto sommato abbastanza ininfluente stabilire quale dei 4 imperi - AU, germanico, russo, ottomano - AL MOMENTO ESISTENTI E CON I CONFINI CHE AVEVANO PRIMA DELLA GUERRA - fosse il piu' antico o come si fossero spostati in passato tali confini. per una volta, penso sarebbe utile mettere da parte il discorso “chi e in base a cosa ha diritto ad avanzare rivendicazioni territoriali su checosa”. quello che vorrei tentare di completare e' la fotografia della situazione di fatto negli anni '18-'21 circa lungo il confine orientale dell'impero AU(russia+vari stati balcanici) e quello sud-occidentale (il confine del kuestenland grosso modo lungo l'judrio)</text:span></text:p>
      <text:p text:style-name="Text_20_body">adesso provo a salvare quello che ho scritto. non so se baba e 1382-1918 potranno leggere quanto sopra, percio' riporto il tutto pari pari nel forum__</text:p>
      <text:p text:style-name="Text_20_body">ciaociao 
gabriell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43:01</meta:creation-date>
    <dc:creator>Generated</dc:creator>
    <dc:date>2024-05-16T23::43:01</dc:date>
    <dc:language>en-US</dc:language>
    <meta:editing-cycles>1</meta:editing-cycles>
    <meta:editing-duration>PT0S</meta:editing-duration>
    <dc:title>playground:gabriella_villa</dc:title>
  </office:meta>
</office:document-meta>
</file>