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olamento.fr"/>TRADUZIONE FATTA DA GOOGLE, messa tanto per mettere qualcosa; questa pagina non dovrebbe vederla nessuno</text:p>
      <text:p text:style-name="Text_20_body">Forum Règles aTrieste.eu</text:p>
      <text:h text:style-name="Heading_20_1" text:outline-level="1"><text:bookmark-start text:name="__RefHeading___NoTitle_1"/><text:bookmark-start text:name="section"/><text:bookmark-end text:name="__RefHeading___NoTitle_1"/><text:bookmark-end text:name="section"/></text:h>
      <text:p text:style-name="Text_20_body"><text:span text:style-name="Strong_20_Emphasis"> La version 2.0 du 08/09/2010 </text:span></text:p>
      <text:p text:style-name="Text_20_body">Des versions dans d'autres langues</text:p>
      <text:h text:style-name="Heading_20_2" text:outline-level="2"><text:bookmark-start text:name="__RefHeading___NoTitle_2"/><text:bookmark-start text:name="section1"/><text:bookmark-end text:name="__RefHeading___NoTitle_2"/><text:bookmark-end text:name="section1"/></text:h>
      <text:p text:style-name="Text_20_body">Si la couleur de la langue est rouge, cela signifie que la page n'est pas encore prête</text:p>
      <text:p text:style-name="Text_20_body">Http: / / <text:a xlink:type="simple" xlink:href="http://www.atrieste.eu/Forum3//images/smilies/flag_it.png" text:style-name="Internet_20_link" text:visited-style-name="Visited_20_Internet_20_Link">www.atrieste.eu/Forum3//images/smilies/flag_it.png</text:a> <text:note text:id="ftn0" text:note-class="footnote"><text:note-citation text:label="1)">1)</text:note-citation><text:note-body/></text:note> <text:a xlink:type="simple" xlink:href="https://www.delise.it/atrieste/Wiki/doku.php?id=regolamento_it" text:style-name="Internet_20_link" text:visited-style-name="Visited_20_Internet_20_Link">regolamento_it</text:a> italien cette page et foi en cas de litiges</text:p>
      <text:p text:style-name="Text_20_body">Http: / / <text:a xlink:type="simple" xlink:href="http://www.atrieste.eu/Forum3//images/smilies/flag_ts.png" text:style-name="Internet_20_link" text:visited-style-name="Visited_20_Internet_20_Link">www.atrieste.eu/Forum3//images/smilies/flag_ts.png</text:a> <text:span text:style-name="Footnote_20_Anchor"><text:note-ref text:note-class="footnote" text:reference-format="text" text:ref-name="ftn0">1)</text:note-ref></text:span> <text:a xlink:type="simple" xlink:href="https://www.delise.it/atrieste/Wiki/doku.php?id=regolamento_ts" text:style-name="Internet_20_link" text:visited-style-name="Visited_20_Internet_20_Link"> Triestina</text:a></text:p>
      <text:p text:style-name="Text_20_body">Http: / / <text:a xlink:type="simple" xlink:href="http://www.atrieste.eu/Forum3//images/smilies/flag_uk.png" text:style-name="Internet_20_link" text:visited-style-name="Visited_20_Internet_20_Link">www.atrieste.eu/Forum3//images/smilies/flag_uk.png</text:a> <text:span text:style-name="Footnote_20_Anchor"><text:note-ref text:note-class="footnote" text:reference-format="text" text:ref-name="ftn0">1)</text:note-ref></text:span> <text:a xlink:type="simple" xlink:href="https://www.delise.it/atrieste/Wiki/doku.php?id=regolamento_en" text:style-name="Internet_20_link" text:visited-style-name="Visited_20_Internet_20_Link"> Anglais</text:a></text:p>
      <text:p text:style-name="Text_20_body">Http: / / <text:a xlink:type="simple" xlink:href="http://www.atrieste.eu/Forum3//images/smilies/flag_de.png" text:style-name="Internet_20_link" text:visited-style-name="Visited_20_Internet_20_Link">www.atrieste.eu/Forum3//images/smilies/flag_de.png</text:a> <text:span text:style-name="Footnote_20_Anchor"><text:note-ref text:note-class="footnote" text:reference-format="text" text:ref-name="ftn0">1)</text:note-ref></text:span> <text:a xlink:type="simple" xlink:href="https://www.delise.it/atrieste/Wiki/doku.php?id=regolamento_de" text:style-name="Internet_20_link" text:visited-style-name="Visited_20_Internet_20_Link"> Deutsch</text:a></text:p>
      <text:p text:style-name="Text_20_body">Http: / / <text:a xlink:type="simple" xlink:href="http://www.atrieste.eu/Forum3//images/smilies/flag_fr.png" text:style-name="Internet_20_link" text:visited-style-name="Visited_20_Internet_20_Link">www.atrieste.eu/Forum3//images/smilies/flag_fr.png</text:a> <text:span text:style-name="Footnote_20_Anchor"><text:note-ref text:note-class="footnote" text:reference-format="text" text:ref-name="ftn0">1)</text:note-ref></text:span> <text:a xlink:type="simple" xlink:href="https://www.delise.it/atrieste/Wiki/doku.php?id=regolamento_fr" text:style-name="Internet_20_link" text:visited-style-name="Visited_20_Internet_20_Link"> Français</text:a></text:p>
      <text:p text:style-name="Text_20_body">===== ===== Introduction et  but de ce Forum</text:p>
      <text:p text:style-name="Text_20_body">Le Forum “Trieste” est né pour parler de notre ville, la faire connaître, en savoir plus et est ouvert à tous, Trieste et non-résidents, les immigrants et ceux qui vivent loin, mais qui la gardent au cœur.</text:p>
      <text:p text:style-name="Text_20_body">La gestion du Forum est basé sur l'activité d'un groupe de personnes qui se livrent sur une base volontaire à le maintenir. Suggestions et propositions formulées dans un esprit de collaboration seront toujours les bienvenus, à l'égard des caractéristiques du Forum oue du présent règlement.</text:p>
      <text:p text:style-name="Text_20_body">===== ===== Terminologie</text:p>
      <text:p text:style-name="Text_20_body">Le présent règlement doit utiliser certains mots dont on va  préciser le sens.</text:p>
      <text:p text:style-name="Text_20_body"><text:span text:style-name="Strong_20_Emphasis"> </text:span> Le souscripteur désigne une personne identifiée par une boîte aux lettres, un surnom (surnom identifiant public) et mot de passe (mot-clé secret connu uniquement par l'utilisateur.</text:p>
      <text:p text:style-name="Text_20_body">Le modérateur terme <text:span text:style-name="Strong_20_Emphasis"> </text:span> signifie un abonné qui a des droits d'administration, peut accéder à tout moment à chaque message pour le modifier, bloquer, supprimer, déplacer. Les décisions des modérateurs peuvent être vérifiés par le groupe de tous les modérateurs, si nécessaire, à la majorité. Les modérateurs peuvent, / / sur / / ou / / besoin de sécurité / /,modifier les mots de passe  des autres utilisateurs.Ils ne peuvent pas, cependant,  se connecter au forum en utilisant l'identité d'un autre utilisateur, sauf s'il a délibérément choisi de fournir son mot de passe et demander la coopération.</text:p>
      <text:p text:style-name="Text_20_body"><text:span text:style-name="Strong_20_Emphasis"> </text:span> La netiquette terme, toutes les règles à suivre par l'utilisateur par rapport à d'autres utilisateurs et de ressources. Pour une définition plus détaillée, voir <text:a xlink:type="simple" xlink:href="http://it.wikipedia.org/wiki/Netiquette" text:style-name="Internet_20_link" text:visited-style-name="Visited_20_Internet_20_Link">http://it.wikipedia.org/wiki/Netiquette</text:a>.</text:p>
      <text:p text:style-name="Text_20_body"><text:span text:style-name="Strong_20_Emphasis"> </text:span> Le terme de la flamme, un message publié délibérément hostile et provocateur, souvent avec l'intention de causer des réactions ressenties par d'autres.</text:p>
      <text:p text:style-name="Text_20_body"><text:span text:style-name="Strong_20_Emphasis"> Poste </text:span> Le terme désigne une intervention envoyée au forum pour la publication. En italien le terme est traduit <text:span text:style-name="Strong_20_Emphasis">. message </text:span></text:p>
      <text:p text:style-name="Text_20_body"><text:span text:style-name="Strong_20_Emphasis"> </text:span> Le thème terme est un groupe de post-marquée par un thème commun. La séquence de poste d'un sujet est parfois appelé <text:span text:style-name="Strong_20_Emphasis">. fil </text:span></text:p>
      <text:p text:style-name="Text_20_body"><text:span text:style-name="Strong_20_Emphasis"> Hors sujet </text:span> Le terme, souvent résumée par l'acronyme <text:span text:style-name="Strong_20_Emphasis"> </text:span> OT, un message dont le contenu est éloigné  du point traité.</text:p>
      <text:p text:style-name="Text_20_body"><text:span text:style-name="Strong_20_Emphasis"> Forum </text:span> Le terme désigne un conteneur virtuel pour les sujets liés au fait de traiter les questions d'intérêt commun. Ce mot, toutefois, est écrit avec la première lettre en majuscule <text:span text:style-name="Strong_20_Emphasis"> </text:span> Forums, indique aussi la totalité du conteneur accessible à <text:a xlink:type="simple" xlink:href="https://www.atrieste.eu/Forum3" text:style-name="Internet_20_link" text:visited-style-name="Visited_20_Internet_20_Link">https://www.atrieste.eu/Forum3</text:a></text:p>
      <text:p text:style-name="Text_20_body"><text:span text:style-name="Strong_20_Emphasis"> </text:span> La section terme est un groupe de forums sont caractérisés par un degré d'uniformité ou le contenu ou les autorisations d'accès.</text:p>
      <text:p text:style-name="Text_20_body"><text:span text:style-name="Strong_20_Emphasis"> </text:span> Le terme désigne le logiciel phpBB créera distribué sous Licence Publique Générale “(ci-après par” GPL “) et peut être téléchargé à partir du <text:a xlink:type="simple" xlink:href="http://www.phpbb.com" text:style-name="Internet_20_link" text:visited-style-name="Visited_20_Internet_20_Link">http://www.phpbb.com</text:a>. Pour de plus amples renseignements au sujet de phpBB, s'il vous plaît voir <text:a xlink:type="simple" xlink:href="http://www.phpbb.com/" text:style-name="Internet_20_link" text:visited-style-name="Visited_20_Internet_20_Link">http://www.phpbb.com/</text:a>.</text:p>
      <text:p text:style-name="Text_20_body">Le terme <text:span text:style-name="Strong_20_Emphasis"> </text:span> Les “cookies sont des informations petite phpBB pouvez stocker sur votre ordinateur et vous aider à identifier lors de visites ultérieures ou, simplement, comme on passe de page en page.</text:p>
      <text:p text:style-name="Text_20_body">Obligations d'inscription</text:p>
      <text:h text:style-name="Heading_20_2" text:outline-level="2"><text:bookmark-start text:name="__RefHeading___NoTitle_3"/><text:bookmark-start text:name="section2"/><text:bookmark-end text:name="__RefHeading___NoTitle_3"/><text:bookmark-end text:name="section2"/></text:h>
      <text:p text:style-name="Text_20_body">En vous inscrivant à <text:a xlink:type="simple" xlink:href="https://www.atrieste.eu/Forum3" text:style-name="Internet_20_link" text:visited-style-name="Visited_20_Internet_20_Link">https://www.atrieste.eu/Forum3</text:a> (ci-après «nous», «notre», «Trieste», Trieste »), vous acceptez d'être légalement lié par les conditions suivantes d'utilisation. Si vous n'acceptez pas d'être légalement lié par les conditions d'utilisation suivantes ,vous êtes encouragé à ne pas utiliser les services offerts par “à Trieste. Ces conditions d'utilisation peuvent être modifiées à tout moment, nous vous informerons de ces changements, bien qu'il soit conseillé de vérifier fréquemment ces pages pour tout changement, puisque l'utilisation continue des services “à Trieste” implique la complète l'acceptation de ces conditions.</text:p>
      <text:p text:style-name="Text_20_body">L'enregistrement dans le Forum implique l'acceptation automatique de ses règles. <text:span text:style-name="Strong_20_Emphasis"> La règle  règles sur la propriété intellectuelle sont la propriété prolongée, cependant, toute personne désirant utiliser le contenu du forum, même pour ceux qui ne sont pas enregistrés.</text:span></text:p>
      <text:p text:style-name="Text_20_body">Règles de bonnes relations</text:p>
      <text:h text:style-name="Heading_20_2" text:outline-level="2"><text:bookmark-start text:name="__RefHeading___NoTitle_4"/><text:bookmark-start text:name="section3"/><text:bookmark-end text:name="__RefHeading___NoTitle_4"/><text:bookmark-end text:name="section3"/></text:h>
      <text:p text:style-name="Text_20_body">Les bonnes manières, même sous leur forme de la netiquette devraient être suffisantes pour assurer un fonctionnement calme et sans heurt, mais il est préférable de spécifier les règles suivantes:</text:p>
      <text:p text:style-name="Text_20_body">Sont inacceptables, et interdits donc les messages qui contiennent:</text:p>
      <text:list text:style-name="List_20_1" text:continue-numbering="false">
        <text:list-item>
          <text:p text:style-name="List_20_1_Content_First"> Les insultes, la vulgarité et les insultes s'adressant à la fois aux membres et les non-membres,  groupes raciaux, linguistiques, politiques ou autres</text:p>
        </text:list-item>
        <text:list-item>
          <text:p text:style-name="List_20_1_Content"> En général, tous les messages qui violent ou incitent à violer les lois</text:p>
        </text:list-item>
        <text:list-item>
          <text:p text:style-name="List_20_1_Content"> apologies à des régimes totalitaires</text:p>
        </text:list-item>
        <text:list-item>
          <text:p text:style-name="List_20_1_Content"> Expressions écrites en vue de créer des guerres entre les utilisateurs</text:p>
        </text:list-item>
        <text:list-item>
          <text:p text:style-name="List_20_1_Content_Last"> Promotion de la pornographie ou impliquant des messages économique, piratage informatique, des courriers non sollicités (ces messages seront immédiatement supprimés, et le postant aussi)</text:p>
        </text:list-item>
      </text:list>
      <text:p text:style-name="Text_20_body">Si un modérateur trouve qu'un poste ne respecte pas ces normes, il est autorisé à supprimer le message et le déplacer vers un secteur réservé (mise en quarantaine). L'équipe des modérateurs décidera ensuite s'il ya lieu de restaurer le message, supprimer ou modifier. Le groupe  également décidera si il y a à  prendre des mesures envers l'auteur du post. On communiquera ces procédeés à l'auteur, en privat ou en publique.</text:p>
      <text:p text:style-name="Text_20_body">En cas de violation de règles juridiques spécifiques, nous nous réservons le droit de porter plainte auprès des autorités compétentes.</text:p>
      <text:p text:style-name="Text_20_body">N'est pas accepté le  crossposting dite <text:span text:style-name="Strong_20_Emphasis"> </text:span>, ou d'insérer le même message dans différents sections du forum: les modérateurs conserveronr éventuellement l'un des postes, le plus approprié et effaceront les autres, sans préavis. Crossposting répété peut entraîner la résiliation de votre adhésion.</text:p>
      <text:p text:style-name="Text_20_body">Les modérateurs se réservent le droit de déplacer les messages réputé OT dans le forum le plus commode, en vue de faciliter la recherche des messages et des informations. Il pourront le communiquer aux auteurs. Cet avis n'est pas, cependant, nécessaire.</text:p>
      <text:p text:style-name="Text_20_body"><text:span text:style-name="Strong_20_Emphasis"> </text:span> Protection des renseignements personnels: Le <text:span text:style-name="underline">utenti</text:span> s'engagent à ne pas divulguer des données comme les numéros de téléphone, adresses e-mail, des photos, d'autres personnes sans avoir obtenu leur consentement.</text:p>
      <text:p text:style-name="Text_20_body">Si vous ne respectez pas les règles ci-dessus, les modérateurs se réservent le droit d'appliquer progressivement et leur seule discrétion, les sanctions suivantes:</text:p>
      <text:list text:style-name="Numbering_20_1" text:continue-numbering="false">
        <text:list-item>
          <text:p text:style-name="Numbering_20_1_Content_First"> Privé d'admonition (conseils pour le changement de comportement)</text:p>
        </text:list-item>
        <text:list-item>
          <text:p text:style-name="Numbering_20_1_Content"> Réprimande publique</text:p>
        </text:list-item>
        <text:list-item>
          <text:p text:style-name="Numbering_20_1_Content"> Suspension pour une journée (comme nous regardons en arrière)</text:p>
        </text:list-item>
        <text:list-item>
          <text:p text:style-name="Numbering_20_1_Content"> Séjour d'une semaine</text:p>
        </text:list-item>
        <text:list-item>
          <text:p text:style-name="Numbering_20_1_Content_Last"> Expulsion des forums</text:p>
        </text:list-item>
      </text:list>
      <text:p text:style-name="Text_20_body">Les modérateurs ne sont pas obligés de suivre la filière entière des passages intermédiaires et, en particulier, face à un comportement particulièrement violent peut décider de l'expulsion immédiate du forum.</text:p>
      <text:p text:style-name="Text_20_body">Il est possible, en cas de sanctions, porter «appel» en contactant les modérateurs de messages privés ou donner d'explication dans la section appropriée du forum.</text:p>
      <text:p text:style-name="Text_20_body">Nous vous encourageons à informer l'administrateur et les modérateurs via message privé à d'éventuelles violations des règles.</text:p>
      <text:p text:style-name="Text_20_body">Nous invitons les utilisateurs plus de ne pas réagir aux provocations, à l'alimentation de flamme et de ne pas utiliser le forum pour un échange de vues privé.</text:p>
      <text:p text:style-name="Text_20_body">Après il a été envoyé, un message / / reste modifiable par l'auteur pendant quelques minutes / /, le temps de détecter une erreur matérielle et la corriger. / / Il ya, pour le modérateur utilisateur peut supprimer ou modifier leurs propres messages / /: Avant d'envoyer un message est recommandé de toujours utiliser la fonction Aperçu <text:span text:style-name="Strong_20_Emphasis">. </text:span> (Cette limitation est, par exemple, pour empêcher l'utilisateur A fait un post, l'utilisateur B se réfère à elle, puis l'utilisateur de modifier le message original viderait de son sens la référence et la génération, par conséquent, mal compris mécontentement)</text:p>
      <text:p text:style-name="Text_20_body">Les fautes de frappe peuvent être corrigées automatiquement par les modérateurs, vous pouvez leur demander de changer les aspects formels du message. Des changements importants doivent contacter les modérateurs.</text:p>
      <text:p text:style-name="Text_20_body">Nous nous réservons le droit d'informer de la conduite n'est pas conforme à nos règles de votre fournisseur d'accès et / ou les autorités judiciaires compétentes. L'adresse IP d'un utilisateur est connecté à aider et à faire respecter ces conditions.</text:p>
      <text:p text:style-name="Text_20_body">Normes pour l'entrée</text:p>
      <text:h text:style-name="Heading_20_2" text:outline-level="2"><text:bookmark-start text:name="__RefHeading___NoTitle_5"/><text:bookmark-start text:name="section4"/><text:bookmark-end text:name="__RefHeading___NoTitle_5"/><text:bookmark-end text:name="section4"/></text:h>
      <text:p text:style-name="Text_20_body">Chaque entrée doit être un individu, et non pas des entrées multiples sont autorisées, mais reposant sur plusieurs boîtes aux lettres: si elle est découverte sera immédiatement supprimé.</text:p>
      <text:h text:style-name="Heading_20_2" text:outline-level="2"><text:bookmark-start text:name="__RefHeading___annulation_d_un_utilisateur_enregistre_6"/><text:bookmark-start text:name="annulation_d_un_utilisateur_enregistre"/>Annulation d'un utilisateur enregistré<text:bookmark-end text:name="__RefHeading___annulation_d_un_utilisateur_enregistre_6"/><text:bookmark-end text:name="annulation_d_un_utilisateur_enregistre"/></text:h>
      <text:p text:style-name="Text_20_body">Un utilisateur peut être supprimé ou de la décision des modérateurs ou à sa demande.</text:p>
      <text:p text:style-name="Text_20_body">Habituellement, les interventions d'un utilisateur demandant l'annulation ou supprimés restent sur le forum avec le surnom d'origine. Le surnom d'un utilisateur qui a demandé la suppression retourne à la disposition de toute personne qui désire faire une demande: que les auteurs sont différents cependant, est attestée par le graphique utilisé pour enregistrer les données des auteurs des messages.</text:p>
      <text:p text:style-name="Text_20_body">Propriété intellectuelle ===== ===== Publications</text:p>
      <text:p text:style-name="Text_20_body">Matériaux Forum (textes et images) est affiché par les utilisateurs qui sont propriétaires et gestionnaires, il est autorisé / / Creative Commons / / avec des attributs / / «attribution», «Pas d'Utilisation Commerciale” et “Share Alike” / /. travaux acceptés seront en outre limiter le “No Derivative Works” dont la clarification est faite par l'utilisateur à chaque publication. (Pour plus de détails voir <text:a xlink:type="simple" xlink:href="http://creativecommons.org/" text:style-name="Internet_20_link" text:visited-style-name="Visited_20_Internet_20_Link">http://creativecommons.org/</text:a>).</text:p>
      <text:p text:style-name="Text_20_body">En dehors de la langue nécessaires bureaucratiques qui signifie que / / “Vous pouvez copier le matériel de la tribune fournie par le nom de la source et la licence dont le matériel est distribué” / / (avec les attributs de la Creative Commons “Attribution” “Pas d'Utilisation Commerciale” et “Share Alike”).</text:p>
      <text:p text:style-name="Text_20_body">===== ===== Conditions d'utilisation Forum</text:p>
      <text:p text:style-name="Text_20_body">Les modérateurs de ce forum s'efforceront de supprimer ou modifier toute donnée à caractère répréhensible aussi rapidement que possible. Il est impossible de contrôler tous les messages. Par conséquent, les lecteurs doivent être conscients que le Forum / / tous les messages qu'il contient expriment la vue et opinion de leurs auteurs et non pas des administrateurs, modérateurs ou du webmaster / / (excepté les messages postés par eux-même) et par conséquent, ne seront pas poursuivis.</text:p>
      <text:p text:style-name="Text_20_body">Ce forum utilise les cookies pour stocker des informations sur votre ordinateur. Ces cookies ne contiendront aucune information personnelle, servent uniquement à améliorer l'utilisation du Forum.</text:p>
      <text:p text:style-name="Text_20_body">Les seuls renseignements personnels qui doivent être émises lors de l'inscription est l'adresse e-mail est uniquement utilisée afin de confirmer les détails de l'enregistrement et mot de passe, d'envoyer le mot de passe en cas de perte et d'envoyer communications de première importance. Certains de ces articles sont automatisés et contrôlés dans le profil de l'utilisateur.</text:p>
      <text:p text:style-name="Text_20_body">Technique</text:p>
      <text:h text:style-name="Heading_20_2" text:outline-level="2"><text:bookmark-start text:name="__RefHeading___NoTitle_7"/><text:bookmark-start text:name="section5"/><text:bookmark-end text:name="__RefHeading___NoTitle_7"/><text:bookmark-end text:name="section5"/></text:h>
      <text:p text:style-name="Text_20_body">“ATrieste” Powered by phpBB. C'est un logiciel très commun pour la gestion de ces forums. Il a été retenu car il semble raisonnablement fiable.</text:p>
      <text:p text:style-name="Text_20_body">Le Forum est stocké dans un prestataire de service extérieur qui prend en charge tous les aspects de la connectivité.</text:p>
      <text:p text:style-name="Text_20_body">Avertissement</text:p>
      <text:h text:style-name="Heading_20_2" text:outline-level="2"><text:bookmark-start text:name="__RefHeading___NoTitle_8"/><text:bookmark-start text:name="section6"/><text:bookmark-end text:name="__RefHeading___NoTitle_8"/><text:bookmark-end text:name="section6"/></text:h>
      <text:p text:style-name="Text_20_body">Le logiciel phpBB facilite seulement les discussions sur Internet, le phpBB Group n'est pas responsable du contenu et de gestion.</text:p>
      <text:p text:style-name="Text_20_body">L'équipe des modérateurs Forum s'engage “Trieste” pour supprimer toute action illégale qui sera signalé dès que détecté ou moins de rapports. La responsabilité de l'assistance et la violation reste des abonnés.</text:p>
      <text:p text:style-name="Text_20_body">L'utilisateur est informé que les données personnelles qui ont décidé d'inclure sont stockées dans une base de données. Ont été introduites des mesures visant à restreindre l'accès à ces données aux seuls utilisateurs autorisés. Vous devez toutefois savoir que l'Internet est un espace ouvert, et que les violations sont des mesures de sécurité possibles sont la préparation. Vous convenez que la responsabilité en cas de violation de ces mesures ne peuvent être attribués à l'équipe de modé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40:05</meta:creation-date>
    <dc:creator>Generated</dc:creator>
    <dc:date>2024-04-27T08::40:05</dc:date>
    <dc:language>en-US</dc:language>
    <meta:editing-cycles>1</meta:editing-cycles>
    <meta:editing-duration>PT0S</meta:editing-duration>
    <dc:title>regolamento.fr</dc:title>
  </office:meta>
</office:document-meta>
</file>