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d6a3e00121ecb92513586ff2a76f6cc.png"/>
  <manifest:file-entry manifest:media-type="image/png" manifest:full-path="Pictures/e6698e201db2c675b932736179db9b41.png"/>
  <manifest:file-entry manifest:media-type="image/png" manifest:full-path="Pictures/d0a7c9422f7d16c55c0f581028d609e3.png"/>
  <manifest:file-entry manifest:media-type="image/png" manifest:full-path="Pictures/8e4b843705ad0ff2bbf7d964767512a5.png"/>
  <manifest:file-entry manifest:media-type="image/png" manifest:full-path="Pictures/27ec63225b40d933854b433f02f60ba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golamento_en"/><text:bookmark-start text:name="__RefHeading___work_in_progress_1"/><text:bookmark-start text:name="work_in_progress"/>WORK IN PROGRESS!!!<text:bookmark-end text:name="__RefHeading___work_in_progress_1"/><text:bookmark-end text:name="work_in_progress"/></text:h>
      <text:h text:style-name="Heading_20_1" text:outline-level="1"><text:bookmark-start text:name="__RefHeading___forum_rules_atrieste.eu_2"/><text:bookmark-start text:name="forum_rules_atrieste.eu"/>Forum Rules aTrieste.eu<text:bookmark-end text:name="__RefHeading___forum_rules_atrieste.eu_2"/><text:bookmark-end text:name="forum_rules_atrieste.eu"/></text:h>
      <text:p text:style-name="Text_20_body"><text:span text:style-name="Strong_20_Emphasis">Version 2.0 09/08/2010</text:span></text:p>
      <text:h text:style-name="Heading_20_2" text:outline-level="2"><text:bookmark-start text:name="__RefHeading___versions_in_other_languages_3"/><text:bookmark-start text:name="versions_in_other_languages"/>Versions in other languages<text:bookmark-end text:name="__RefHeading___versions_in_other_languages_3"/><text:bookmark-end text:name="versions_in_other_languages"/></text:h>
      <text:p text:style-name="Text_20_body">If the colour of the corresponding language is in red, it means that the page is not ready yet. </text:p>
      <text:p text:style-name="Text_20_body"><draw:a xlink:type="simple" xlink:href="http://www.atrieste.eu/Forum3//images/smilies/flag_it.png"><draw:frame draw:style-name="media" draw:name="0" text:anchor-type="as-char" draw:z-index="0" svg:width="0.9525cm" svg:height="0.635cm"><draw:image xlink:href="Pictures/6d6a3e00121ecb92513586ff2a76f6cc.png" xlink:type="simple" xlink:show="embed" xlink:actuate="onLoad"/></draw:frame></draw:a> <text:a xlink:type="simple" xlink:href="https://www.delise.it/atrieste/Wiki/doku.php?id=regolamento_it" text:style-name="Internet_20_link" text:visited-style-name="Visited_20_Internet_20_Link">Italiano</text:a>: This page will be the reference in case of disputes </text:p>
      <text:p text:style-name="Text_20_body"><draw:a xlink:type="simple" xlink:href="http://www.atrieste.eu/Forum3//images/smilies/flag_ts.png"><draw:frame draw:style-name="media" draw:name="1" text:anchor-type="as-char" draw:z-index="1" svg:width="0.9525cm" svg:height="0.635cm"><draw:image xlink:href="Pictures/e6698e201db2c675b932736179db9b41.png" xlink:type="simple" xlink:show="embed" xlink:actuate="onLoad"/></draw:frame></draw:a> <text:a xlink:type="simple" xlink:href="https://www.delise.it/atrieste/Wiki/doku.php?id=regolamento_ts" text:style-name="Internet_20_link" text:visited-style-name="Visited_20_Internet_20_Link">Triestin</text:a></text:p>
      <text:p text:style-name="Text_20_body"><draw:a xlink:type="simple" xlink:href="http://www.atrieste.eu/Forum3//images/smilies/flag_uk.png"><draw:frame draw:style-name="media" draw:name="2" text:anchor-type="as-char" draw:z-index="2" svg:width="0.9525cm" svg:height="0.635cm"><draw:image xlink:href="Pictures/d0a7c9422f7d16c55c0f581028d609e3.png" xlink:type="simple" xlink:show="embed" xlink:actuate="onLoad"/></draw:frame></draw:a> English: it is this page.</text:p>
      <text:p text:style-name="Text_20_body"><draw:a xlink:type="simple" xlink:href="http://www.atrieste.eu/Forum3//images/smilies/flag_de.png"><draw:frame draw:style-name="media" draw:name="3" text:anchor-type="as-char" draw:z-index="3" svg:width="0.9525cm" svg:height="0.635cm"><draw:image xlink:href="Pictures/8e4b843705ad0ff2bbf7d964767512a5.png" xlink:type="simple" xlink:show="embed" xlink:actuate="onLoad"/></draw:frame></draw:a> <text:a xlink:type="simple" xlink:href="https://www.delise.it/atrieste/Wiki/doku.php?id=regolamento_de" text:style-name="Internet_20_link" text:visited-style-name="Visited_20_Internet_20_Link">Deutsch</text:a></text:p>
      <text:p text:style-name="Text_20_body"><draw:a xlink:type="simple" xlink:href="http://www.atrieste.eu/Forum3//images/smilies/flag_fr.png"><draw:frame draw:style-name="media" draw:name="4" text:anchor-type="as-char" draw:z-index="4" svg:width="0.9525cm" svg:height="0.635cm"><draw:image xlink:href="Pictures/27ec63225b40d933854b433f02f60ba0.png" xlink:type="simple" xlink:show="embed" xlink:actuate="onLoad"/></draw:frame></draw:a> <text:a xlink:type="simple" xlink:href="https://www.delise.it/atrieste/Wiki/doku.php?id=regolamento_fr" text:style-name="Internet_20_link" text:visited-style-name="Visited_20_Internet_20_Link">Français</text:a></text:p>
      <text:h text:style-name="Heading_20_2" text:outline-level="2"><text:bookmark-start text:name="__RefHeading___introduction_and_aims_of_the_forum_4"/><text:bookmark-start text:name="introduction_and_aims_of_the_forum"/>Introduction and aims of the Forum<text:bookmark-end text:name="__RefHeading___introduction_and_aims_of_the_forum_4"/><text:bookmark-end text:name="introduction_and_aims_of_the_forum"/></text:h>
      <text:p text:style-name="Text_20_body">The Forum “A Trieste” was born to talk about our city, make it to be known, learn more about it and it’s open to all, residents and non-residents, immigrants, and those who live far away but keep Trieste close to their hearts. </text:p>
      <text:p text:style-name="Text_20_body">The running of the Forum is the responsibility of a group of people who are supervising the activities on a voluntary basis and take care of the maintenance. Suggestions and proposals made with a spirit of cooperation will always be welcome, whether they refer to features of the Forum that these Rules. </text:p>
      <text:h text:style-name="Heading_20_2" text:outline-level="2"><text:bookmark-start text:name="__RefHeading___glossary_5"/><text:bookmark-start text:name="glossary"/>Glossary<text:bookmark-end text:name="__RefHeading___glossary_5"/><text:bookmark-end text:name="glossary"/></text:h>
      <text:p text:style-name="Text_20_body">These Rules will use words with the meaning we specify below. </text:p>
      <text:p text:style-name="Text_20_body">The term <text:span text:style-name="Strong_20_Emphasis">subscriber</text:span> or <text:span text:style-name="Strong_20_Emphasis">user</text:span> is a person identified by a email address, a nick name (nickname public identifier) and a password (secret keyword known only to you). </text:p>
      <text:p text:style-name="Text_20_body">The term <text:span text:style-name="Strong_20_Emphasis">moderator</text:span> means a registered user who has administrator rights and can access at any time any given post, modify it, block it, delete it and move it. The decisions of a moderator is usually audited by the entire group of moderators which, if necessary, act by a majority. Moderators may request, for reasons of security, the change of passwords of other users. They are unable, however, to connect to the Forum using the identity of another user, unless he deliberately chose to provide his password and ask for help. </text:p>
      <text:p text:style-name="Text_20_body">The term <text:span text:style-name="Strong_20_Emphasis">netiquette</text:span> refers to a set of rules to be followed by the user in relation to other users and resources. For a more detailed definition please refer to <text:a xlink:type="simple" xlink:href="http://it.wikipedia.org/wiki/Netiquette" text:style-name="Internet_20_link" text:visited-style-name="Visited_20_Internet_20_Link">http://it.wikipedia.org/wiki/Netiquette</text:a> . </text:p>
      <text:p text:style-name="Text_20_body">The term <text:span text:style-name="Strong_20_Emphasis">flame</text:span> means a post deliberately provocative and hostile, often intended to cause reactions by others. </text:p>
      <text:p text:style-name="Text_20_body">The term <text:span text:style-name="Strong_20_Emphasis">post</text:span> indicates a message sent to the forum for publication. </text:p>
      <text:p text:style-name="Text_20_body">The term <text:span text:style-name="Strong_20_Emphasis">topic</text:span> means a group of posts characterized by a common theme. The sequence of posts in a topic is sometimes called thread. </text:p>
      <text:p text:style-name="Text_20_body">The term <text:span text:style-name="Strong_20_Emphasis">off topic</text:span>, often summarized by the acronym <text:span text:style-name="Strong_20_Emphasis">OT</text:span>, is a message whose content is beyond the point in discussion. </text:p>
      <text:p text:style-name="Text_20_body">The term <text:span text:style-name="Strong_20_Emphasis">forum</text:span> refers to a virtual container for topics related to the fact that deal with issues in common. That same term, however, with the first letter capitalized, <text:span text:style-name="Strong_20_Emphasis">Forum</text:span>, also indicates the entire container at <text:a xlink:type="simple" xlink:href="http://www.atrieste.eu/Forum3" text:style-name="Internet_20_link" text:visited-style-name="Visited_20_Internet_20_Link">http://www.atrieste.eu/Forum3</text:a></text:p>
      <text:p text:style-name="Text_20_body">The term <text:span text:style-name="Strong_20_Emphasis">section</text:span> is a group of forums characterized by a degree of uniformity on content or access permissions. </text:p>
      <text:p text:style-name="Text_20_body">The term <text:span text:style-name="Strong_20_Emphasis">phpBB</text:span> refers to the software to create communities and released under the “General Public License” (hereinafter “GPL”) and downloadable at <text:a xlink:type="simple" xlink:href="http://www.phpbb.com" text:style-name="Internet_20_link" text:visited-style-name="Visited_20_Internet_20_Link">http://www.phpbb.com</text:a>. For further information about phpBB, please visit <text:a xlink:type="simple" xlink:href="http://www.phpbb.com/" text:style-name="Internet_20_link" text:visited-style-name="Visited_20_Internet_20_Link">http://www.phpbb.com/</text:a> .</text:p>
      <text:p text:style-name="Text_20_body"><text:span text:style-name="Strong_20_Emphasis">Cookies</text:span> are small information that phpBB can store on your computer and help identify you on subsequent visits or, simply, when you navigate from page to page. </text:p>
      <text:h text:style-name="Heading_20_2" text:outline-level="2"><text:bookmark-start text:name="__RefHeading___enrolment_requirements_6"/><text:bookmark-start text:name="enrolment_requirements"/>Enrolment requirements<text:bookmark-end text:name="__RefHeading___enrolment_requirements_6"/><text:bookmark-end text:name="enrolment_requirements"/></text:h>
      <text:p text:style-name="Text_20_body">When you subscribe to <text:a xlink:type="simple" xlink:href="http://www.atrieste.eu/Forum3" text:style-name="Internet_20_link" text:visited-style-name="Visited_20_Internet_20_Link">http://www.atrieste.eu/Forum3</text:a> (hereinafter “we”, “our”, “Trieste,” aTrieste“), you agree to be legally bound by the following terms.  If you do not agree to be legally bound by the terms of use, you are encouraged not to use the services offered by “a Trieste”. Conditions of Use may change at any time, we will notify you of these changes, although it is advisable to check these pages frequently for any changes, since the continued use of services “a Trieste” implies the complete acceptance of these conditions. </text:p>
      <text:p text:style-name="Text_20_body">Registration for the Forum includes the automatic acceptance of its rules. <text:span text:style-name="Strong_20_Emphasis">The <text:a xlink:type="simple" xlink:href="#__RefHeading___intellectual_property_of_material_published_10" text:style-name="Local_20_link" text:visited-style-name="Visited_20_Local_20_Link">intellectual property rules</text:a> are extended, however, to anyone wishing to use the contents of the forum, though not registered.</text:span></text:p>
      <text:h text:style-name="Heading_20_2" text:outline-level="2"><text:bookmark-start text:name="__RefHeading___rules_for_good_teamwork_7"/><text:bookmark-start text:name="rules_for_good_teamwork"/>Rules for good teamwork<text:bookmark-end text:name="__RefHeading___rules_for_good_teamwork_7"/><text:bookmark-end text:name="rules_for_good_teamwork"/></text:h>
      <text:p text:style-name="Text_20_body">Good manners, even in the form of netiquette, should be sufficient to ensure a peaceful and smooth operation, but it is better to specify the following rules: </text:p>
      <text:p text:style-name="Text_20_body">Are unacceptable and therefore prohibited messages that contain: </text:p>
      <text:list text:style-name="List_20_1" text:continue-numbering="false">
        <text:list-item>
          <text:p text:style-name="List_20_1_Content_First"> abuses, profanity and insults directed at both individuals and  racial, linguistic, political or other grups. </text:p>
        </text:list-item>
        <text:list-item>
          <text:p text:style-name="List_20_1_Content"> all messages that violate or incite to violate the laws </text:p>
        </text:list-item>
        <text:list-item>
          <text:p text:style-name="List_20_1_Content"> apologies of totalitarian regimes </text:p>
        </text:list-item>
        <text:list-item>
          <text:p text:style-name="List_20_1_Content"> expressions and statements written in order to create flame wars between users </text:p>
        </text:list-item>
        <text:list-item>
          <text:p text:style-name="List_20_1_Content_Last"> commercial promotions, pornographic messages, hacking, unsolicited email (the latter messages are removed immediately, and so the inscription of posters) </text:p>
        </text:list-item>
      </text:list>
      <text:p text:style-name="Text_20_body">If a moderator finds that a post violates these standards, is authorized to remove the message and move it to a reserved area (quarantine). The mod team will then decide whether to restore the message, delete or modify. The group also will decide if further measures will be taken towards the author of the post. Usually, the author will be notified privately and/or publicly of the measures taken. </text:p>
      <text:p text:style-name="Text_20_body">In case of violation of specific legal rules we reserve the right to make complaints to competent authorities. </text:p>
      <text:p text:style-name="Text_20_body">We don’t accept the so-called <text:span text:style-name="Strong_20_Emphasis">cross-posting</text:span>, or insert the same message in different forum sections: moderators will retain one of the posts and erase the other, without notice. Repeated cross-posting may result in termination of your membership. </text:p>
      <text:p text:style-name="Text_20_body">Moderators reserve the right to move messages deemed OT in a more convenient forum, to facilitate the retrieval of messages and information. Authors may be informed of such an action. This notice is not, however, compulsory. </text:p>
      <text:p text:style-name="Text_20_body"><text:span text:style-name="Strong_20_Emphasis">Privacy</text:span>: <text:span text:style-name="Emphasis">Users</text:span> agree not to disclose data such as phone numbers, email addresses photos of others without obtaining their consent.</text:p>
      <text:p text:style-name="Text_20_body">If users violate the above rules, the moderators reserve to apply, and completely at their discretion, the following sanctions:</text:p>
      <text:list text:style-name="Numbering_20_1" text:continue-numbering="false">
        <text:list-item>
          <text:p text:style-name="Numbering_20_1_Content_First"> Private Warning (advice to change behavior) </text:p>
        </text:list-item>
        <text:list-item>
          <text:p text:style-name="Numbering_20_1_Content"> Public Reprimand </text:p>
        </text:list-item>
        <text:list-item>
          <text:p text:style-name="Numbering_20_1_Content"> Suspension for one day </text:p>
        </text:list-item>
        <text:list-item>
          <text:p text:style-name="Numbering_20_1_Content"> Suspension for a week </text:p>
        </text:list-item>
        <text:list-item>
          <text:p text:style-name="Numbering_20_1_Content_Last"> Expulsion from the forums </text:p>
        </text:list-item>
      </text:list>
      <text:p text:style-name="Text_20_body">Moderators are not obliged to follow the entire progression and, in particular, when faced with particularly abusive behaviour may decide the immediate expulsion from the forum. </text:p>
      <text:p text:style-name="Text_20_body">It is possible, in case of sanctions, to <text:span text:style-name="Emphasis">“appeal”</text:span> by contacting the moderators with private messages or explanation in the forum section called <text:span text:style-name="Emphasis">“Proteste, ricorsi, petizioni”</text:span>. </text:p>
      <text:p text:style-name="Text_20_body">We encourage you to notify administrator and moderators via private message to possible breaches of rules. </text:p>
      <text:p text:style-name="Text_20_body">We invite users to not react to provocations, not to feed flames and not to use the forum to exchange private views. </text:p>
      <text:p text:style-name="Text_20_body">After it was sent, a post is editable by the author for a few minutes, the time to detect a material error and correct it. After that user non moderator cannot delete or edit his own messages: hence, before sending a message is recommended to always use the Preview function. (This limitation will prevent, for instance, that a so called user <text:span text:style-name="Strong_20_Emphasis">A</text:span> publishes a post, which the user <text:span text:style-name="Strong_20_Emphasis">B</text:span> refers to and, afterward, user A changes the original post. That would render meaningless the reference and may generate misunderstanding).</text:p>
      <text:p text:style-name="Text_20_body">Typing errors can be corrected automatically by the moderators and you may ask them to change the formal aspects of the message. For substantial changes, you must contact the moderators. </text:p>
      <text:p text:style-name="Text_20_body">We reserve the right to inform users’ access provider and / or competent legal authorities of behaviour that does not comply with our rules. The IP address of any user is logged to help and enforce these conditions. </text:p>
      <text:h text:style-name="Heading_20_2" text:outline-level="2"><text:bookmark-start text:name="__RefHeading___standards_for_subscribing_8"/><text:bookmark-start text:name="standards_for_subscribing"/>Standards for subscribing<text:bookmark-end text:name="__RefHeading___standards_for_subscribing_8"/><text:bookmark-end text:name="standards_for_subscribing"/></text:h>
      <text:p text:style-name="Text_20_body">Each subscription must be individual, multiple entries are not allowed even if supported by different email addresses: if discovered, these entries will be immediately deleted.</text:p>
      <text:h text:style-name="Heading_20_2" text:outline-level="2"><text:bookmark-start text:name="__RefHeading___deleting_a_subscriber_9"/><text:bookmark-start text:name="deleting_a_subscriber"/>Deleting a subscriber<text:bookmark-end text:name="__RefHeading___deleting_a_subscriber_9"/><text:bookmark-end text:name="deleting_a_subscriber"/></text:h>
      <text:p text:style-name="Text_20_body">A user can be deleted by decision of the moderators or upon request. </text:p>
      <text:p text:style-name="Text_20_body">Usually the posts of a deleted user will remain on the forum with the original nickname. The nickname of a user who requested the cancellation returns available to anyone who wishes to apply: in that case, different authors with same nicknames will be clearly identified from the different graphics used to record data of the authors of posts. </text:p>
      <text:h text:style-name="Heading_20_2" text:outline-level="2"><text:bookmark-start text:name="__RefHeading___intellectual_property_of_material_published_10"/><text:bookmark-start text:name="intellectual_property_of_material_published"/>Intellectual Property of material published<text:bookmark-end text:name="__RefHeading___intellectual_property_of_material_published_10"/><text:bookmark-end text:name="intellectual_property_of_material_published"/></text:h>
      <text:p text:style-name="Text_20_body">Materials (texts and pictures) are posted to the Forum by users who own it and remain responsible for it, and is licensed under the <text:a xlink:type="simple" xlink:href="http://creativecommons.org/" text:style-name="Internet_20_link" text:visited-style-name="Visited_20_Internet_20_Link">Creative Commons License</text:a> attributes “Attribution”, “Noncommercial” and “Share Alike”. Works with the  further limit of “No Derivative Works” shall be accepted where clarification is made by the user of each publication. (For more information see <text:a xlink:type="simple" xlink:href="http://creativecommons.org/" text:style-name="Internet_20_link" text:visited-style-name="Visited_20_Internet_20_Link">http://creativecommons.org/</text:a> ). </text:p>
      <text:p text:style-name="Text_20_body">In plain English that means that “You can copy and distribute the provided material, but you must cite the source and the license under which the material is published (Creative Commons License with the attributes of “Attribution”,”Noncommercial” and “Share Alike”). </text:p>
      <text:h text:style-name="Heading_20_2" text:outline-level="2"><text:bookmark-start text:name="__RefHeading___terms_of_service_11"/><text:bookmark-start text:name="terms_of_service"/>Terms of Service<text:bookmark-end text:name="__RefHeading___terms_of_service_11"/><text:bookmark-end text:name="terms_of_service"/></text:h>
      <text:p text:style-name="Text_20_body">The moderators of this forum will attempt to remove or edit any generally objectionable material as quickly as possible. However, it is impossible to review every single message. Consequently, readers of the Forum should be aware that<text:span text:style-name="Emphasis"> all messages contains and express the views and opinions of the authors and not those of the administrators, moderators or webmaster</text:span> (except when posted by these people) and hence they will not be responsible. </text:p>
      <text:p text:style-name="Text_20_body">These Forums use cookies to store information on your computer. These cookies do not contain any personal information and they serve only to improve the use of the Forum. </text:p>
      <text:p text:style-name="Text_20_body">The only personal information required at registration is the e-mail address to be used solely to confirm the details of registration and password, to send a new password when forgotten, or for essential communications. Some of these items are automated and controlled in the user profile. </text:p>
      <text:h text:style-name="Heading_20_2" text:outline-level="2"><text:bookmark-start text:name="__RefHeading___technical_aspects_12"/><text:bookmark-start text:name="technical_aspects"/>Technical Aspects<text:bookmark-end text:name="__RefHeading___technical_aspects_12"/><text:bookmark-end text:name="technical_aspects"/></text:h>
      <text:p text:style-name="Text_20_body">“aTrieste” is powered by phpBB. It's a very common software for the management of these forums and it was chosen because it seems reasonably reliable. </text:p>
      <text:p text:style-name="Text_20_body">The Forum is stored in an external service provider that takes care of all aspects of connectivity. </text:p>
      <text:h text:style-name="Heading_20_2" text:outline-level="2"><text:bookmark-start text:name="__RefHeading___dichiarazione_di_non_responsabilita_13"/><text:bookmark-start text:name="dichiarazione_di_non_responsabilita"/>Dichiarazione di non responsabilità<text:bookmark-end text:name="__RefHeading___dichiarazione_di_non_responsabilita_13"/><text:bookmark-end text:name="dichiarazione_di_non_responsabilita"/></text:h>
      <text:p text:style-name="Text_20_body">Il software phpBB facilita le aree di discussione internet; phpBB Group non è responsabile dei contenuti e della gestione.</text:p>
      <text:p text:style-name="Text_20_body">Lo staff dei moderatori del Forum “A Trieste” si impegna a rimuovere ogni intervento che verrà segnalato come illegale, non appena rilevato o, comunque, alla segnalazione. La responsabilità degli interventi e della violazione delle norme resta degli utenti iscritti.</text:p>
      <text:p text:style-name="Text_20_body">L'utente è informato che i dati personali che avrà ritenuto di inserire sono memorizzati in un database. Sono state predisposte misure per limitare gli accessi a tali dati alle sole utenze autorizzate. L'utente deve, però, sapere che internet è uno spazio sostanzialmente aperto e che sono possibili violazioni alle misure di sicurezza apprestate. L'utente accetta che la responsabilità della violazione di tali misure non possa essere attribuita allo staff dei moderatori.</text:p>
      <text:h text:style-name="Heading_20_2" text:outline-level="2"><text:bookmark-start text:name="__RefHeading___collegamenti_ad_altre_pagine_14"/><text:bookmark-start text:name="collegamenti_ad_altre_pagine"/>Collegamenti ad altre pagine<text:bookmark-end text:name="__RefHeading___collegamenti_ad_altre_pagine_14"/><text:bookmark-end text:name="collegamenti_ad_altre_pagine"/></text:h>
      <table:table table:style-name="Table">
        <table:table-column/>
        <table:table-column/>
        <table:table-row>
          <table:table-cell office:value-type="string" table:style-name="tableheader">
            <text:p text:style-name="Table_20_Heading">  Indice Wiki  </text:p>
          </table:table-cell>
          <table:table-cell office:value-type="string" table:style-name="tableheader">
            <text:p text:style-name="Table_20_Heading">  Indice Forum  </text:p>
          </table:table-cell>
        </table:table-row>
        <table:table-row>
          <table:table-cell office:value-type="string" table:style-name="tablecell">
            <text:p text:style-name="tablealigncenter">    <text:a xlink:type="simple" xlink:href="https://www.delise.it/atrieste/Wiki/doku.php?id=start" text:style-name="Internet_20_link" text:visited-style-name="Visited_20_Internet_20_Link">www.atrieste.eu/Wiki</text:a>  </text:p>
          </table:table-cell>
          <table:table-cell office:value-type="string" table:style-name="tablecell">
            <text:p text:style-name="tablealigncenter">    <text:a xlink:type="simple" xlink:href="http://www.atrieste.eu/Forum3" text:style-name="Internet_20_link" text:visited-style-name="Visited_20_Internet_20_Link">http://www.atrieste.eu/Forum3</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9T01::32:48</meta:creation-date>
    <dc:creator>Generated</dc:creator>
    <dc:date>2024-05-09T01::32:48</dc:date>
    <dc:language>en-US</dc:language>
    <meta:editing-cycles>1</meta:editing-cycles>
    <meta:editing-duration>PT0S</meta:editing-duration>
    <dc:title>regolamento_en</dc:title>
  </office:meta>
</office:document-meta>
</file>