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6a3e00121ecb92513586ff2a76f6cc.png"/>
  <manifest:file-entry manifest:media-type="image/png" manifest:full-path="Pictures/e6698e201db2c675b932736179db9b41.png"/>
  <manifest:file-entry manifest:media-type="image/png" manifest:full-path="Pictures/d0a7c9422f7d16c55c0f581028d609e3.png"/>
  <manifest:file-entry manifest:media-type="image/png" manifest:full-path="Pictures/8e4b843705ad0ff2bbf7d964767512a5.png"/>
  <manifest:file-entry manifest:media-type="image/png" manifest:full-path="Pictures/27ec63225b40d933854b433f02f60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it"/><text:bookmark-start text:name="__RefHeading___regolamento_del_forum_atrieste.eu_1"/><text:bookmark-start text:name="regolamento_del_forum_atrieste.eu"/>Regolamento del Forum aTrieste.eu<text:bookmark-end text:name="__RefHeading___regolamento_del_forum_atrieste.eu_1"/><text:bookmark-end text:name="regolamento_del_forum_atrieste.eu"/></text:h>
      <text:p text:style-name="Text_20_body"><text:span text:style-name="Strong_20_Emphasis">versione 2.3 del 04/04/2014</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versioni_in_altre_lingue_2"/><text:bookmark-start text:name="versioni_in_altre_lingue"/>Versioni in altre lingue<text:bookmark-end text:name="__RefHeading___versioni_in_altre_lingue_2"/><text:bookmark-end text:name="versioni_in_altre_lingue"/></text:h><text:p text:style-name="Text_20_body">Se il nome della lingua è in colore rosso, vuol dire che la pagina non è ancora pronta</text:p><text:p text:style-name="Text_20_body"><draw:a xlink:type="simple" xlink:href="http://www.atrieste.eu/Forum3//images/smilies/flag_it.png"><draw:frame draw:style-name="media" draw:name="0" text:anchor-type="as-char" draw:z-index="0" svg:width="0.9525cm" svg:height="0.635cm"><draw:image xlink:href="Pictures/6d6a3e00121ecb92513586ff2a76f6cc.png" xlink:type="simple" xlink:show="embed" xlink:actuate="onLoad"/></draw:frame></draw:a> <text:span text:style-name="Strong_20_Emphasis">Italiano</text:span>: è questa pagina e fa fede in caso di controversie</text:p><text:p text:style-name="Text_20_body"><draw:a xlink:type="simple" xlink:href="http://www.atrieste.eu/Forum3//images/smilies/flag_ts.png"><draw:frame draw:style-name="media" draw:name="1" text:anchor-type="as-char" draw:z-index="1" svg:width="0.9525cm" svg:height="0.635cm"><draw:image xlink:href="Pictures/e6698e201db2c675b932736179db9b41.png" xlink:type="simple" xlink:show="embed" xlink:actuate="onLoad"/></draw:frame></draw:a> <text:a xlink:type="simple" xlink:href="https://www.delise.it/atrieste/Wiki/doku.php?id=regolamento_ts" text:style-name="Internet_20_link" text:visited-style-name="Visited_20_Internet_20_Link">Triestin</text:a></text:p><text:p text:style-name="Text_20_body"><draw:a xlink:type="simple" xlink:href="http://www.atrieste.eu/Forum3//images/smilies/flag_uk.png"><draw:frame draw:style-name="media" draw:name="2" text:anchor-type="as-char" draw:z-index="2" svg:width="0.9525cm" svg:height="0.635cm"><draw:image xlink:href="Pictures/d0a7c9422f7d16c55c0f581028d609e3.png" xlink:type="simple" xlink:show="embed" xlink:actuate="onLoad"/></draw:frame></draw:a> <text:a xlink:type="simple" xlink:href="https://www.delise.it/atrieste/Wiki/doku.php?id=regolamento_en" text:style-name="Internet_20_link" text:visited-style-name="Visited_20_Internet_20_Link">English</text:a></text:p><text:p text:style-name="Text_20_body"><draw:a xlink:type="simple" xlink:href="http://www.atrieste.eu/Forum3//images/smilies/flag_de.png"><draw:frame draw:style-name="media" draw:name="3" text:anchor-type="as-char" draw:z-index="3" svg:width="0.9525cm" svg:height="0.635cm"><draw:image xlink:href="Pictures/8e4b843705ad0ff2bbf7d964767512a5.png" xlink:type="simple" xlink:show="embed" xlink:actuate="onLoad"/></draw:frame></draw:a> <text:a xlink:type="simple" xlink:href="https://www.delise.it/atrieste/Wiki/doku.php?id=regolamento_de" text:style-name="Internet_20_link" text:visited-style-name="Visited_20_Internet_20_Link">Deutsch</text:a></text:p><text:p text:style-name="Text_20_body"><draw:a xlink:type="simple" xlink:href="http://www.atrieste.eu/Forum3//images/smilies/flag_fr.png"><draw:frame draw:style-name="media" draw:name="4" text:anchor-type="as-char" draw:z-index="4" svg:width="0.9525cm" svg:height="0.635cm"><draw:image xlink:href="Pictures/27ec63225b40d933854b433f02f60ba0.png" xlink:type="simple" xlink:show="embed" xlink:actuate="onLoad"/></draw:frame></draw:a> <text:a xlink:type="simple" xlink:href="https://www.delise.it/atrieste/Wiki/doku.php?id=regolamento_fr" text:style-name="Internet_20_link" text:visited-style-name="Visited_20_Internet_20_Link">Français</text:a></text:p></table:table-cell></table:table-row></table:table></draw:text-box></draw:frame></text:p>
      <text:h text:style-name="Heading_20_2" text:outline-level="2"><text:bookmark-start text:name="__RefHeading___presentazione_e_finalita_del_forum_3"/><text:bookmark-start text:name="presentazione_e_finalita_del_forum"/>Presentazione e finalità del Forum<text:bookmark-end text:name="__RefHeading___presentazione_e_finalita_del_forum_3"/><text:bookmark-end text:name="presentazione_e_finalita_del_forum"/></text:h>
      <text:p text:style-name="Text_20_body">Il Forum “A Trieste” è nato per parlare della nostra città, farla conoscere, approfondirne la conoscenza e si rivolge a tutti, triestini e non, residenti, immigrati, e a quelli che ne vivono lontani ma la portano nel cuore.</text:p>
      <text:p text:style-name="Text_20_body">La gestione del Forum si basa sull'attività di un gruppo di persone che vi si dedicano su base volontaria e ne curano la manutenzione. Suggerimenti e proposte fatte con spirito di collaborazione saranno sempre gradite, sia che facciano riferimento alle funzionalità del Forum che a questo regolamento. </text:p>
      <text:h text:style-name="Heading_20_2" text:outline-level="2"><text:bookmark-start text:name="__RefHeading___terminologia_4"/><text:bookmark-start text:name="terminologia"/>Terminologia<text:bookmark-end text:name="__RefHeading___terminologia_4"/><text:bookmark-end text:name="terminologia"/></text:h>
      <text:p text:style-name="Text_20_body">In questo regolamento si usano alcune parole di cui si specifica il significato.</text:p>
      <text:p text:style-name="Text_20_body">Col termine <text:span text:style-name="Strong_20_Emphasis">utente iscritto</text:span> si intende una persona fisica identificata da una casella di posta elettronica, un nick name (nomignolo identificativo pubblico) e una password (parola chiave segreta e nota al solo utente.</text:p>
      <text:p text:style-name="Text_20_body">Col termine <text:span text:style-name="Strong_20_Emphasis">moderatore</text:span> si intende un utente iscritto che ha diritti di amministrazione, può accedere in ogni momento ad ogni post, modificarlo, bloccarlo, cancellarlo, spostarlo. Le decisioni di un moderatore possono essere sottoposte a revisione da parte del gruppo di tutti i moderatori che, se è il caso, delibera a maggioranza. I moderatori possono, <text:span text:style-name="Emphasis">su richiesta</text:span> o <text:span text:style-name="Emphasis">per esigenza di sicurezza</text:span>, modificare le password degli altri utenti. Non sono in grado, invece, di connettersi al Forum utilizzando le generalità di un altro utente, a meno che quest'ultimo non abbia deliberatamente scelto di fornire la sua password e di chiedere collaborazione.</text:p>
      <text:p text:style-name="Text_20_body">Col termine <text:span text:style-name="Strong_20_Emphasis">netiquette</text:span> si intende l'insieme delle regole cui deve attenersi l'utente nel rapporto con gli altri utenti e nell'utilizzo delle risorse. Per una definizione più analitica si rimanda a <text:a xlink:type="simple" xlink:href="http://it.wikipedia.org/wiki/Netiquette" text:style-name="Internet_20_link" text:visited-style-name="Visited_20_Internet_20_Link">http://it.wikipedia.org/wiki/Netiquette</text:a>.</text:p>
      <text:p text:style-name="Text_20_body">Col termine <text:span text:style-name="Strong_20_Emphasis">flame</text:span> si intende un messaggio deliberatamente ostile e provocatorio pubblicato, spesso, con l'intento di provocare reazioni risentite da parte di altri. </text:p>
      <text:p text:style-name="Text_20_body">Col termine <text:span text:style-name="Strong_20_Emphasis">post</text:span> si intende un intervento inviato al forum per la pubblicazione. In italiano viene tradotto anche col termine <text:span text:style-name="Strong_20_Emphasis">messaggio</text:span>.</text:p>
      <text:p text:style-name="Text_20_body">Col termine <text:span text:style-name="Strong_20_Emphasis">topic</text:span> si intende un gruppo di post caratterizzati da un argomento comune. La sequenza dei post di un topic viene, talvolta, chiamata <text:span text:style-name="Strong_20_Emphasis">thread</text:span>.</text:p>
      <text:p text:style-name="Text_20_body">Col termine <text:span text:style-name="Strong_20_Emphasis">off topic</text:span>, spesso sintetizzato con l'acronimo <text:span text:style-name="Strong_20_Emphasis">OT</text:span>, si intende un messaggio il cui contenuto esula dall'argomento . </text:p>
      <text:p text:style-name="Text_20_body">Col termine <text:span text:style-name="Strong_20_Emphasis">forum</text:span> si intende un contenitore virtuale di topic legati dal fatto che trattano tematiche comuni. Lo stesso termine scritto però con la prima lettera maiuscola, <text:span text:style-name="Strong_20_Emphasis">Forum</text:span>, indica anche l'intero contenitore raggiungibile all'indirizzo <text:a xlink:type="simple" xlink:href="http://www.atrieste.eu/Forum3" text:style-name="Internet_20_link" text:visited-style-name="Visited_20_Internet_20_Link">http://www.atrieste.eu/Forum3</text:a></text:p>
      <text:p text:style-name="Text_20_body">Col termine <text:span text:style-name="Strong_20_Emphasis">sezione</text:span> si intende un gruppo di forum caratterizzati da una certa omogeneità o di contenuti o permessi di accesso. </text:p>
      <text:p text:style-name="Text_20_body">Con il termine <text:span text:style-name="Strong_20_Emphasis">phpBB</text:span> si intende il software per la creazione di comunità web rilasciato sotto “General Public License” (in seguito “GPL”) liberamente scaricabile da <text:a xlink:type="simple" xlink:href="http://www.phpbb.com" text:style-name="Internet_20_link" text:visited-style-name="Visited_20_Internet_20_Link">http://www.phpbb.com</text:a>. A quest'ultimo indirizzo si rimanda anche per avere maggiori informazioni su phpbb. </text:p>
      <text:p text:style-name="Text_20_body">Col termine <text:span text:style-name="Strong_20_Emphasis">cookie</text:span> si intendono delle piccole informazioni che il phpBB è in grado di memorizzare sul computer dell'utente e che consentono di identificare l'utente nelle visite successive o anche, semplicemente, mentre passa da una pagina all'altra.</text:p>
      <text:h text:style-name="Heading_20_2" text:outline-level="2"><text:bookmark-start text:name="__RefHeading___obblighi_all_atto_dell_iscrizione_5"/><text:bookmark-start text:name="obblighi_all_atto_dell_iscrizione"/>Obblighi all'atto dell'iscrizione<text:bookmark-end text:name="__RefHeading___obblighi_all_atto_dell_iscrizione_5"/><text:bookmark-end text:name="obblighi_all_atto_dell_iscrizione"/></text:h>
      <text:p text:style-name="Text_20_body">Iscrivendosi a <text:a xlink:type="simple" xlink:href="http://www.atrieste.eu/Forum3" text:style-name="Internet_20_link" text:visited-style-name="Visited_20_Internet_20_Link">http://www.atrieste.eu/Forum3</text:a> (in seguito “noi”, “nostro”, “A Trieste”, “a Trieste”), l’utente accetta di essere vincolato legalmente alle seguenti condizioni d’uso. Se non accetta di essere limitato legalmente alle condizioni d’uso seguenti l'utente è invitato non utilizzare i servizi offerti da “a Trieste”. </text:p>
      <text:p text:style-name="Text_20_body">Le condizioni d’uso possono cambiare in qualunque momento e sarà nostra premura avvisare l'utente di tali modifiche. È, tuttavia, opportuno controllare con frequenza queste pagine per eventuali modifiche, dato che l’uso continuato dei servizi di “a Trieste” implica la completa accettazione di tali condizioni.</text:p>
      <text:p text:style-name="Text_20_body">L'iscrizione al Forum comporta l'automatica accettazione delle sue regole. <text:span text:style-name="Strong_20_Emphasis">Le <text:a xlink:type="simple" xlink:href="https://www.delise.it/atrieste/Wiki/doku.php?id=regolamento#proprieta_intellettuale_delle_pubblicazioni" text:style-name="Internet_20_link" text:visited-style-name="Visited_20_Internet_20_Link">regole sulla proprietà intellettuale</text:a> si intendono estese, invece, a chiunque intenda utilizzare i contenuti del Forum, anche se non iscritto.</text:span></text:p>
      <text:h text:style-name="Heading_20_2" text:outline-level="2"><text:bookmark-start text:name="__RefHeading___regole_per_la_buona_convivenza_6"/><text:bookmark-start text:name="regole_per_la_buona_convivenza"/>Regole per la buona convivenza<text:bookmark-end text:name="__RefHeading___regole_per_la_buona_convivenza_6"/><text:bookmark-end text:name="regole_per_la_buona_convivenza"/></text:h>
      <text:p text:style-name="Text_20_body">La buona educazione, anche nella sua forma di netiquette, dovrebbe essere sufficiente a garantire un funzionamento sereno e regolare, ma è meglio precisare le seguenti regole:</text:p>
      <text:p text:style-name="Text_20_body">Sono ritenuti inaccettabili, e quindi vietati, messaggi che:</text:p>
      <text:list text:style-name="List_20_1" text:continue-numbering="false">
        <text:list-item>
          <text:p text:style-name="List_20_1_Content_First"> contengono insulti, volgarità e offese indirizzate sia a singole persone, utenti e non, sia a gruppi razziali, linguistici, politici o altro;</text:p>
        </text:list-item>
        <text:list-item>
          <text:p text:style-name="List_20_1_Content"> violano o istigano a violare le leggi;</text:p>
        </text:list-item>
        <text:list-item>
          <text:p text:style-name="List_20_1_Content"> contengono apologie di regimi totalitari;</text:p>
        </text:list-item>
        <text:list-item>
          <text:p text:style-name="List_20_1_Content"> contengono espressioni e affermazioni scritte allo scopo di creare <text:span text:style-name="Emphasis">flame</text:span> fra utenti;</text:p>
        </text:list-item>
        <text:list-item>
          <text:p text:style-name="List_20_1_Content_Last"> contengono promozioni economiche, messaggi pornografici, pirateria informatica, mail non richieste (questi ultimi messaggi verranno subito eliminati- come pure l'iscrizione dei postanti).</text:p>
        </text:list-item>
      </text:list>
      <text:p text:style-name="Text_20_body">Qualora un moderatore rilevi che un messaggio viola una di queste norme, è autorizzato a rimuovere il messaggio e a spostarlo in un'area riservata (quarantena). Il gruppo dei moderatori, poi, deciderà se ripristinare il messaggio, cancellarlo o modificarlo. Il gruppo deciderà anche, se si dà il caso, di prendere provvedimenti verso l'utente autore del post. Di tali iniziative, di norma, verrà data informazione privata all'autore e pubblica. </text:p>
      <text:p text:style-name="Text_20_body">Nel caso di violazione di precise norme giuridiche ci si riserva di fare denuncia alle autorità competenti.</text:p>
      <text:p text:style-name="Text_20_body">Non è accettato il cosiddetto <text:span text:style-name="Strong_20_Emphasis">crossposting</text:span>, ovvero l'inserire lo stesso messaggio in diverse sezioni del Forum: i moderatori conserveranno, eventualmente, uno solo dei post, nella sezione più appropriata e cancelleranno gli altri, senza preavviso. Crossposting ripetuti potranno portare alla cancellazione dell'iscrizione dell'utente.</text:p>
      <text:p text:style-name="Text_20_body">I moderatori si riservano di spostare i messaggi ritenuti OT, nella parte del Forum più conveniente, nell'ottica di rendere più facile il reperimento di messaggi e informazioni. Di tale intervento potranno, se lo riterranno opportuno, avvisare gli autori. Tale avviso non è, tuttavia, obbligatorio.</text:p>
      <text:p text:style-name="Text_20_body"><text:span text:style-name="Strong_20_Emphasis">Privacy</text:span>: gli <text:span text:style-name="underline">utenti</text:span> si impegnano a non divulgare dati come numeri telefonici, indirizzi email, foto di altri utenti senza aver ottenuto il loro assenso.</text:p>
      <text:p text:style-name="Text_20_body"><text:span text:style-name="Strong_20_Emphasis">In caso di violazione delle succitate regole</text:span>, i moderatori si riservano di applicare, progressivamente ed a loro insindacabile giudizio, le seguenti sanzioni:</text:p>
      <text:list text:style-name="Numbering_20_1" text:continue-numbering="false">
        <text:list-item>
          <text:p text:style-name="Numbering_20_1_Content_First"> Ammonizione privata (un consiglio a modificare il comportamento)</text:p>
        </text:list-item>
        <text:list-item>
          <text:p text:style-name="Numbering_20_1_Content"> Ammonizione pubblica</text:p>
        </text:list-item>
        <text:list-item>
          <text:p text:style-name="Numbering_20_1_Content"> Sospensione per un giorno (così ci ripensano)</text:p>
        </text:list-item>
        <text:list-item>
          <text:p text:style-name="Numbering_20_1_Content"> Sospensione per una settimana</text:p>
        </text:list-item>
        <text:list-item>
          <text:p text:style-name="Numbering_20_1_Content_Last"> Espulsione dal Forum</text:p>
        </text:list-item>
      </text:list>
      <text:p text:style-name="Text_20_body">I moderatori non sono obbligati a seguire l'intera trafila di provvedimenti ed, in particolare, di fronte a comportamenti particolarmente scorretti possono decidere per l'espulsione immediata dal Forum.</text:p>
      <text:p text:style-name="Text_20_body">È consentito, in caso di sanzione, fare “ricorso” contattando i moderatori con messaggi privati o dare spiegazioni nell'apposita sezione del Forum.</text:p>
      <text:p text:style-name="Text_20_body">Si invitano gli utenti a segnalare all'amministratore e ai moderatori tramite messaggio privato eventuali violazioni delle norme.</text:p>
      <text:p text:style-name="Text_20_body">Si invitano ancora gli utenti a non reagire alle provocazioni, a non alimentare <text:span text:style-name="Emphasis">flame</text:span> e a non usare il Forum per scambi privati di opinioni.</text:p>
      <text:p text:style-name="Text_20_body">Dopo che è stato inviato, un post <text:span text:style-name="Emphasis">resta modificabile per l'autore per pochi minuti</text:span>, il tempo per rilevare eventualmente un errore materiale e correggerlo. Trascorso questo tempo <text:span text:style-name="Emphasis">non è più prevista, per l'utente non moderatore, la possibilità di cancellare o modificare i propri messaggi</text:span>: prima di inviare un messaggio si consiglia di fare sempre uso della funzione di <text:span text:style-name="Strong_20_Emphasis">Anteprima</text:span>. (Questa limitazione serve, a titolo di esempio, ad impedire che l'utente A faccia un post, l'utente B faccia riferimento ad esso e poi l'utente A modifichi o cancelli il post originale rendendo incomprensibile il riferimento e generando, di conseguenza incomprensioni e malumori)  </text:p>
      <text:p text:style-name="Text_20_body">Eventuali errori di dattilografia potranno essere corretti automaticamente dai moderatori; si potrà chiedere loro di modificare aspetti formali del messaggio. Per modifiche sostanziali è necessario contattare i moderatori.</text:p>
      <text:p text:style-name="Text_20_body">I moderatori si riservano la possibilità di informare del comportamento non conforme alle citate regole il fornitore di accesso (provider) dell'utente e/o le autorità legali competenti. L'indirizzo IP di qualsiasi utente viene registrato allo scopo di aiutare e far rispettare queste condizioni.</text:p>
      <text:h text:style-name="Heading_20_2" text:outline-level="2"><text:bookmark-start text:name="__RefHeading___norme_per_l_iscrizione_7"/><text:bookmark-start text:name="norme_per_l_iscrizione"/>Norme per l'iscrizione<text:bookmark-end text:name="__RefHeading___norme_per_l_iscrizione_7"/><text:bookmark-end text:name="norme_per_l_iscrizione"/></text:h>
      <text:p text:style-name="Text_20_body">Ad ogni iscrizione deve corrispondere una persona fisica; non sono ammesse iscrizioni multiple anche se appoggiate su caselle di posta diverse: se scoperte, verranno immediatamente cancellate.</text:p>
      <text:h text:style-name="Heading_20_2" text:outline-level="2"><text:bookmark-start text:name="__RefHeading___cancellazione_di_un_utente_iscritto_8"/><text:bookmark-start text:name="cancellazione_di_un_utente_iscritto"/>Cancellazione di un utente iscritto<text:bookmark-end text:name="__RefHeading___cancellazione_di_un_utente_iscritto_8"/><text:bookmark-end text:name="cancellazione_di_un_utente_iscritto"/></text:h>
      <text:p text:style-name="Text_20_body">Un utente può venir cancellato o per decisione dei moderatori o su sua richiesta.</text:p>
      <text:p text:style-name="Text_20_body">Di norma gli interventi di un utente che chieda la cancellazione o che venga cancellato restano sul Forum con il nickname originale. Il nickname di un utente che abbia chiesto la cancellazione ritorna disponibile per chiunque ne voglia fare richiesta: che gli autori siano differenti è comunque evidenziato dalla grafica usata per riportare i dati degli autori dei post.</text:p>
      <text:h text:style-name="Heading_20_2" text:outline-level="2"><text:bookmark-start text:name="__RefHeading___proprieta_intellettuale_delle_pubblicazioni_9"/><text:bookmark-start text:name="proprieta_intellettuale_delle_pubblicazioni"/>Proprietà intellettuale delle pubblicazioni<text:bookmark-end text:name="__RefHeading___proprieta_intellettuale_delle_pubblicazioni_9"/><text:bookmark-end text:name="proprieta_intellettuale_delle_pubblicazioni"/></text:h>
      <text:p text:style-name="Text_20_body">Il materiale del Forum (testi e foto) è pubblicato dagli utenti che ne restano proprietari e responsabili; esso viene concesso in licenza <text:span text:style-name="Emphasis">Creative Commons</text:span> con gli attributi di <text:span text:style-name="Emphasis">“Attribution”, “Noncommercial” e “Share Alike”</text:span>. Saranno accettate opere con l'ulteriore limite di “No Derivative Works” la cui precisazione va fatta a cura dell'utente ad ogni singola pubblicazione. (per ulteriori informazioni si veda <text:a xlink:type="simple" xlink:href="http://creativecommons.org/" text:style-name="Internet_20_link" text:visited-style-name="Visited_20_Internet_20_Link">http://creativecommons.org/</text:a> ).</text:p>
      <text:p text:style-name="Text_20_body">Al di fuori dal necessario linguaggio burocratico ciò vuol dire che <text:span text:style-name="Emphasis">“È possibile copiare il materiale del Forum a patto di citarne la provenienza e la licenza con cui il materiale è distribuito”</text:span> (Creative Commons con gli attributi di “Attribution”, “Noncommercial” e “Share Alike”).</text:p>
      <text:p text:style-name="Text_20_body">Come già specificato, la proprietà di quanto pubblicato e la responsabilità per quanto contenuto nelle pubblicazioni sono degli utenti. L'amministrazione si riserva di applicare, a mo' di “timbro”, sulle immagini che risiedono fisicamente sulle risorse del Forum, un logo che ne attesti la provenienza. Tale “timbro” non è applicato alle immagini che risiedono fisicamente su altri siti.</text:p>
      <text:p text:style-name="Text_20_body">Si ricorda che la legge regolamenta la pubblicazione di foto che ritraggano le persone. Gli amministratori suppongono che chi pubblica foto sul Forum conosca la legge e l'abbia rispettata. Ogni ulteriore responsabilità va ascritta a chi ha pubblicato le immagini. Gli amministratori, se informati del mancato rispetto delle norme, provvederanno a rimuovere il materiale in questione, anche senza informarne l'autore della pubblicazione.</text:p>
      <text:h text:style-name="Heading_20_2" text:outline-level="2"><text:bookmark-start text:name="__RefHeading___condizioni_di_utilizzazione_del_forum_10"/><text:bookmark-start text:name="condizioni_di_utilizzazione_del_forum"/>Condizioni di utilizzazione del Forum<text:bookmark-end text:name="__RefHeading___condizioni_di_utilizzazione_del_forum_10"/><text:bookmark-end text:name="condizioni_di_utilizzazione_del_forum"/></text:h>
      <text:p text:style-name="Text_20_body">I moderatori di questo Forum cercheranno di rimuovere o modificare tutto il materiale contestabile il più velocemente possibile. È comunque impossibile verificare ogni messaggio. Di conseguenza i lettori del Forum devono essere consapevoli che <text:span text:style-name="Emphasis">tutti i messaggi in esso contenuti esprimono il punto di vista e le opinioni dell'autore e non quelle degli amministratori, dei moderatori o del webmaster</text:span> (eccetto i messaggi degli stessi) e per questo non sono perseguibili.</text:p>
      <text:p text:style-name="Text_20_body">Questo Forum utilizza cookie per memorizzare le informazioni sul computer dell'utente. Questi cookie non contengono nessuna informazione personale, servono solo per migliorare l'utilizzazione del Forum. </text:p>
      <text:p text:style-name="Text_20_body">La sola informazione personale obbligatoria da rilasciare all'atto dell'iscrizione  è l'indirizzo di posta elettronica che è utilizzato soltanto allo scopo di confermare i dettagli dell'iscrizione e la password, per inviare di nuovo la password in caso di smarrimento e per inviare comunicazioni essenziali.  Alcuni di questi invii sono automatici e controllabili nel profilo utente.</text:p>
      <text:h text:style-name="Heading_20_2" text:outline-level="2"><text:bookmark-start text:name="__RefHeading___aspetti_tecnici_11"/><text:bookmark-start text:name="aspetti_tecnici"/>Aspetti tecnici<text:bookmark-end text:name="__RefHeading___aspetti_tecnici_11"/><text:bookmark-end text:name="aspetti_tecnici"/></text:h>
      <text:p text:style-name="Text_20_body">“a Trieste” utilizza il sistema phpBB. E' un software molto comune per la gestione dei Forum. E' stato scelto perché sembra un sistema ragionevolmente affidabile. </text:p>
      <text:p text:style-name="Text_20_body">Il Forum è memorizzato presso un provider di servizi esterno che cura tutti gli aspetti relativi alla connettività.</text:p>
      <text:h text:style-name="Heading_20_2" text:outline-level="2"><text:bookmark-start text:name="__RefHeading___dichiarazione_di_non_responsabilita_12"/><text:bookmark-start text:name="dichiarazione_di_non_responsabilita"/>Dichiarazione di non responsabilità<text:bookmark-end text:name="__RefHeading___dichiarazione_di_non_responsabilita_12"/><text:bookmark-end text:name="dichiarazione_di_non_responsabilita"/></text:h>
      <text:p text:style-name="Text_20_body">Il software phpBB facilita le aree di discussione internet; phpBB Group non è responsabile dei contenuti e della gestione.</text:p>
      <text:p text:style-name="Text_20_body">Lo staff dei moderatori del Forum “A Trieste” si impegna a rimuovere ogni intervento che verrà segnalato come illegale, non appena rilevato o, comunque, alla segnalazione. La responsabilità degli interventi e della violazione delle norme resta degli utenti iscritti.</text:p>
      <text:p text:style-name="Text_20_body">L'utente è informato che i dati personali che avrà ritenuto di inserire sono memorizzati in un database. Sono state predisposte misure per limitare gli accessi a tali dati alle sole utenze autorizzate. L'utente deve, però, sapere che internet è uno spazio sostanzialmente aperto e che sono possibili violazioni alle misure di sicurezza apprestate. L'utente accetta che lo staff dei moderatori non sia ritenuto responsabile della violazione di tali misure.</text:p>
      <text:h text:style-name="Heading_20_2" text:outline-level="2"><text:bookmark-start text:name="__RefHeading___collegamenti_ad_altre_pagine_13"/><text:bookmark-start text:name="collegamenti_ad_altre_pagine"/>Collegamenti ad altre pagine<text:bookmark-end text:name="__RefHeading___collegamenti_ad_altre_pagine_13"/><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3::37:22</meta:creation-date>
    <dc:creator>Generated</dc:creator>
    <dc:date>2024-05-07T03::37:22</dc:date>
    <dc:language>en-US</dc:language>
    <meta:editing-cycles>1</meta:editing-cycles>
    <meta:editing-duration>PT0S</meta:editing-duration>
    <dc:title>regolamento_it</dc:title>
  </office:meta>
</office:document-meta>
</file>