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6a3e00121ecb92513586ff2a76f6cc.png"/>
  <manifest:file-entry manifest:media-type="image/png" manifest:full-path="Pictures/e6698e201db2c675b932736179db9b41.png"/>
  <manifest:file-entry manifest:media-type="image/png" manifest:full-path="Pictures/d0a7c9422f7d16c55c0f581028d609e3.png"/>
  <manifest:file-entry manifest:media-type="image/png" manifest:full-path="Pictures/8e4b843705ad0ff2bbf7d964767512a5.png"/>
  <manifest:file-entry manifest:media-type="image/png" manifest:full-path="Pictures/27ec63225b40d933854b433f02f60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golamento_ts"/><text:bookmark-start text:name="__RefHeading___el_regolamento_del_forum_in_triestin_1"/><text:bookmark-start text:name="el_regolamento_del_forum_in_triestin"/>El regolamento del forum in triestin<text:bookmark-end text:name="__RefHeading___el_regolamento_del_forum_in_triestin_1"/><text:bookmark-end text:name="el_regolamento_del_forum_in_triestin"/></text:h>
      <text:p text:style-name="Text_20_body"><text:span text:style-name="Strong_20_Emphasis">version 2.0 del 09/08/2010</text:span><text:line-break/>
(sicome, Dio vardi un mal de note, el regolamento pol gaver valor legale, tegnì presente che, in sti casi, fa testo <text:a xlink:type="simple" xlink:href="https://www.delise.it/atrieste/Wiki/doku.php?id=regolamento_it" text:style-name="Internet_20_link" text:visited-style-name="Visited_20_Internet_20_Link">la version in italian</text:a>)</text:p>
      <text:h text:style-name="Heading_20_2" text:outline-level="2"><text:bookmark-start text:name="__RefHeading___versioni_per_chi_che_no_capisi_el_triestin_2"/><text:bookmark-start text:name="versioni_per_chi_che_no_capisi_el_triestin"/>Versioni per chi che no capisi el triestin<text:bookmark-end text:name="__RefHeading___versioni_per_chi_che_no_capisi_el_triestin_2"/><text:bookmark-end text:name="versioni_per_chi_che_no_capisi_el_triestin"/></text:h>
      <text:p text:style-name="Text_20_body">Se il colore della lingua xe in color roso, vol dir che la pagina no xe ancora pronta</text:p>
      <text:p text:style-name="Text_20_body"><draw:a xlink:type="simple" xlink:href="http://www.atrieste.eu/Forum3//images/smilies/flag_it.png"><draw:frame draw:style-name="media" draw:name="0" text:anchor-type="as-char" draw:z-index="0" svg:width="0.9525cm" svg:height="0.635cm"><draw:image xlink:href="Pictures/6d6a3e00121ecb92513586ff2a76f6cc.png" xlink:type="simple" xlink:show="embed" xlink:actuate="onLoad"/></draw:frame></draw:a> <text:a xlink:type="simple" xlink:href="https://www.delise.it/atrieste/Wiki/doku.php?id=regolamento_it" text:style-name="Internet_20_link" text:visited-style-name="Visited_20_Internet_20_Link">Italiano</text:a>: come za dito, la fa fede in caso de barufe</text:p>
      <text:p text:style-name="Text_20_body"><draw:a xlink:type="simple" xlink:href="http://www.atrieste.eu/Forum3//images/smilies/flag_ts.png"><draw:frame draw:style-name="media" draw:name="1" text:anchor-type="as-char" draw:z-index="1" svg:width="0.9525cm" svg:height="0.635cm"><draw:image xlink:href="Pictures/e6698e201db2c675b932736179db9b41.png" xlink:type="simple" xlink:show="embed" xlink:actuate="onLoad"/></draw:frame></draw:a> <text:a xlink:type="simple" xlink:href="#regolamento_ts" text:style-name="Local_20_link" text:visited-style-name="Visited_20_Local_20_Link">Triestin</text:a>: xe questa pagina, xe inutile farghe click sora</text:p>
      <text:p text:style-name="Text_20_body"><draw:a xlink:type="simple" xlink:href="http://www.atrieste.eu/Forum3//images/smilies/flag_uk.png"><draw:frame draw:style-name="media" draw:name="2" text:anchor-type="as-char" draw:z-index="2" svg:width="0.9525cm" svg:height="0.635cm"><draw:image xlink:href="Pictures/d0a7c9422f7d16c55c0f581028d609e3.png" xlink:type="simple" xlink:show="embed" xlink:actuate="onLoad"/></draw:frame></draw:a> <text:a xlink:type="simple" xlink:href="https://www.delise.it/atrieste/Wiki/doku.php?id=regolamento_en" text:style-name="Internet_20_link" text:visited-style-name="Visited_20_Internet_20_Link">English</text:a></text:p>
      <text:p text:style-name="Text_20_body"><draw:a xlink:type="simple" xlink:href="http://www.atrieste.eu/Forum3//images/smilies/flag_de.png"><draw:frame draw:style-name="media" draw:name="3" text:anchor-type="as-char" draw:z-index="3" svg:width="0.9525cm" svg:height="0.635cm"><draw:image xlink:href="Pictures/8e4b843705ad0ff2bbf7d964767512a5.png" xlink:type="simple" xlink:show="embed" xlink:actuate="onLoad"/></draw:frame></draw:a> <text:a xlink:type="simple" xlink:href="https://www.delise.it/atrieste/Wiki/doku.php?id=regolamento_de" text:style-name="Internet_20_link" text:visited-style-name="Visited_20_Internet_20_Link">Deutsch</text:a></text:p>
      <text:p text:style-name="Text_20_body"><draw:a xlink:type="simple" xlink:href="http://www.atrieste.eu/Forum3//images/smilies/flag_fr.png"><draw:frame draw:style-name="media" draw:name="4" text:anchor-type="as-char" draw:z-index="4" svg:width="0.9525cm" svg:height="0.635cm"><draw:image xlink:href="Pictures/27ec63225b40d933854b433f02f60ba0.png" xlink:type="simple" xlink:show="embed" xlink:actuate="onLoad"/></draw:frame></draw:a> <text:a xlink:type="simple" xlink:href="https://www.delise.it/atrieste/Wiki/doku.php?id=regolamento_fr" text:style-name="Internet_20_link" text:visited-style-name="Visited_20_Internet_20_Link">Français</text:a></text:p>
      <text:h text:style-name="Heading_20_3" text:outline-level="3"><text:bookmark-start text:name="__RefHeading___presentazion_e_finalita_de_sto_forum_3"/><text:bookmark-start text:name="presentazion_e_finalita_de_sto_forum"/>Presentazion e finalità de sto Forum<text:bookmark-end text:name="__RefHeading___presentazion_e_finalita_de_sto_forum_3"/><text:bookmark-end text:name="presentazion_e_finalita_de_sto_forum"/></text:h>
      <text:p text:style-name="Text_20_body">El Forum “A Trieste” el xe nato per parlar dela nostra cità, farla conosser, migliorar la conoscenza e el xe per tuti, Triestini e non, che abita qua, via de qua, rivai de fora, e a quei che sta lontan ma ga Trieste sempre nel cuor.</text:p>
      <text:p text:style-name="Text_20_body">El Forum xe tegnù in pie da un ciapo de persone che se occupa volontariamente e cura la manutenzion. Sugerimenti e proposte fati con volontà de aiutar sarà sempre aprezzai, sia per el funzionamento del forum sia per sto regolamento</text:p>
      <text:h text:style-name="Heading_20_3" text:outline-level="3"><text:bookmark-start text:name="__RefHeading___metemose_d_acordo_sule_parole_4"/><text:bookmark-start text:name="metemose_d_acordo_sule_parole"/>Metemose d'acordo sule parole<text:bookmark-end text:name="__RefHeading___metemose_d_acordo_sule_parole_4"/><text:bookmark-end text:name="metemose_d_acordo_sule_parole"/></text:h>
      <text:p text:style-name="Text_20_body">In sto regolamento vien doprade alcune parole che adesso spieghemo meo cossa che le vol dir:</text:p>
      <text:p text:style-name="Text_20_body">Cola parola <text:span text:style-name="Strong_20_Emphasis">utente iscritto</text:span> se vol dir una persona fisica con una sua casella de posta elettronica, un nickname (soranome per ciamarla qua) e una password (parola segreta e che la sa solo che lu)</text:p>
      <text:p text:style-name="Text_20_body">Cola parola <text:span text:style-name="Strong_20_Emphasis">moderatore</text:span> se intendi un utente iscritto che ga diritti de aministrazion, pol rivar in ogni momento a ogni post, el lo pol cambiar, blocar, scancelar, spostarlo. Le decisioni de un moderator pol vegnir controlade dal gruppo de tuti i moderatori che al caso decidi a magioranza. I moderatori pol, <text:span text:style-name="Emphasis">se i utenti ghe domanda</text:span> o anche <text:span text:style-name="Emphasis">per ragioni de sicurezza</text:span>, cambiar le password de altri utenti. No i pol inveze colegarse al forum fazendo finta de eser un altro utente, se quel no ghe ga dado volontariamente la propia password domandando aiuto.</text:p>
      <text:p text:style-name="Text_20_body">Cola parola <text:span text:style-name="Strong_20_Emphasis">netiquett</text:span>e se intendi le regole che devi seguir un utente riguardo dei altri utenti e nel doprar el forum. Per una definizion più precisa, andè a  <text:a xlink:type="simple" xlink:href="http://it.wikipedia.org/wiki/Netiquette" text:style-name="Internet_20_link" text:visited-style-name="Visited_20_Internet_20_Link">http://it.wikipedia.org/wiki/Netiquette</text:a>.</text:p>
      <text:p text:style-name="Text_20_body">Col termine <text:span text:style-name="Strong_20_Emphasis">flame</text:span> se intendi un messaggio che vol zercar baruffa , spesso scritto soprattutto  per far rabiar qualchedun altro.</text:p>
      <text:p text:style-name="Text_20_body">Col termine <text:span text:style-name="Strong_20_Emphasis">post</text:span> se intendi un intervento mandado al forum per parlo publicar. Se lopol anche ciamar messaggio.</text:p>
      <text:p text:style-name="Text_20_body">Col termine <text:span text:style-name="Strong_20_Emphasis">topic</text:span> se intendi un gruppo de post con argomento comun, la sfilza dei post de un topic xe spesso ciamada <text:span text:style-name="Strong_20_Emphasis">thread</text:span>.</text:p>
      <text:p text:style-name="Text_20_body">Col termine de <text:span text:style-name="Strong_20_Emphasis">Off topic</text:span> , speso scurtà in <text:span text:style-name="Strong_20_Emphasis">OT</text:span>, se vol dir un messaggio che no ga gnente de far col argomento in question.</text:p>
      <text:p text:style-name="Text_20_body">Col termine <text:span text:style-name="Strong_20_Emphasis">forum</text:span> se vol indicar un gruppo de topic che riguarda robe più o meno sul stesso argomento. Però se scrivemo Forum cola F maiuscola,alora se sta parlando de tuto el insieme che se trova anche al indirizzo…</text:p>
      <text:p text:style-name="Text_20_body">Col termine <text:span text:style-name="Strong_20_Emphasis">sezion</text:span> se vol dir un grupo de forum che ga una certa somiglianza de argomenti o de permessi per  rivarghe per i utenti.</text:p>
      <text:p text:style-name="Text_20_body">Col termine <text:span text:style-name="Strong_20_Emphasis">phpBB</text:span> xe parla del software che xe disponibile sotto “general Public License” (de qua in avanti GPL) e che se pol scarigar liberamente de  <text:a xlink:type="simple" xlink:href="http://www.phpbb.com" text:style-name="Internet_20_link" text:visited-style-name="Visited_20_Internet_20_Link">http://www.phpbb.com</text:a>. Per aver altre informazioni andè a visitar el sito <text:a xlink:type="simple" xlink:href="http://www.phpbb.com" text:style-name="Internet_20_link" text:visited-style-name="Visited_20_Internet_20_Link">http://www.phpbb.com</text:a>.</text:p>
      <text:p text:style-name="Text_20_body">Cola parola <text:span text:style-name="Strong_20_Emphasis">cookie</text:span> se intendi dele pice informazioni che phpBB salva sul computer del utente e che permetti de riconoscerlo co'l torna a visitar el forum o co'l passa de una pagina a un'altra.</text:p>
      <text:h text:style-name="Heading_20_3" text:outline-level="3"><text:bookmark-start text:name="__RefHeading___obblighi_co_se_se_iscrivi_5"/><text:bookmark-start text:name="obblighi_co_se_se_iscrivi"/>Obblighi co se se iscrivi<text:bookmark-end text:name="__RefHeading___obblighi_co_se_se_iscrivi_5"/><text:bookmark-end text:name="obblighi_co_se_se_iscrivi"/></text:h>
      <text:p text:style-name="Text_20_body">Co se se iscrivi a <text:a xlink:type="simple" xlink:href="http://www.atrieste.eu/Forum3" text:style-name="Internet_20_link" text:visited-style-name="Visited_20_Internet_20_Link">http://www.atrieste.eu/Forum3</text:a>  (de adeso in avanti “noi“, “nostro”, “aTrieste”, “a Trieste”) se accetta de esser ligai legalmente a queste condizioni. Se un no le accetta, alora xe meo che nol se iscrivi. Le condizioni pol cambiar col tempo, e avertiremo i utenti che se cambia, ma meo controlar spesso ste pagine per veder se qualcossa xe cambiado, visto che l’iscrizion vol dir accettarle.</text:p>
      <text:p text:style-name="Text_20_body">L’iscrizion al forum vol dir accettar automaticamente le sue regole. <text:span text:style-name="Strong_20_Emphasis">Le regole inveze sula  <text:a xlink:type="simple" xlink:href="https://www.delise.it/atrieste/Wiki/doku.php?id=regolamento.ts#proprieta_intellettual_dele_pubblicazioni" text:style-name="Internet_20_link" text:visited-style-name="Visited_20_Internet_20_Link">proprietà inteletual</text:a> naturalmente riguarda anche chi che vol doprar i contenuti del forum, anche se non iscritto.</text:span></text:p>
      <text:h text:style-name="Heading_20_3" text:outline-level="3"><text:bookmark-start text:name="__RefHeading___regole_per_la_bona_convivenza_6"/><text:bookmark-start text:name="regole_per_la_bona_convivenza"/>Regole per la bona convivenza<text:bookmark-end text:name="__RefHeading___regole_per_la_bona_convivenza_6"/><text:bookmark-end text:name="regole_per_la_bona_convivenza"/></text:h>
      <text:p text:style-name="Text_20_body">La bona creanza, anche come netiquette, doveria bastar per garantir un funzionamento tranquilo e regolar, ma meo meter le man avanti e precisar:</text:p>
      <text:p text:style-name="Text_20_body">Xe considerai inacettabili e quindi proibidi messaggi con:</text:p>
      <text:list text:style-name="List_20_1" text:continue-numbering="false">
        <text:list-item>
          <text:p text:style-name="List_20_1_Content_First"> insulti, volgarità, offese sia a singole persone , utenti o no, sia a gruppi razziali, linguistici, politici o altro</text:p>
        </text:list-item>
        <text:list-item>
          <text:p text:style-name="List_20_1_Content"> in general tuti i messaggi che vadi contro le leggi o inviti a andar contro</text:p>
        </text:list-item>
        <text:list-item>
          <text:p text:style-name="List_20_1_Content"> apologie de regimi totalitari</text:p>
        </text:list-item>
        <text:list-item>
          <text:p text:style-name="List_20_1_Content"> espressioni e frasi scritte solo che per crear flame fra i utenti (insoma: far onde)</text:p>
        </text:list-item>
        <text:list-item>
          <text:p text:style-name="List_20_1_Content_Last"> promozioni economiche, messaggi pornografici, pirateria informatica, mail non richieste (sta roba la scancelemo subito! E chi che le posta anche.</text:p>
        </text:list-item>
      </text:list>
      <text:p text:style-name="Text_20_body">Se un moderator trova che un messaggio va contro ste norme, el pol cavarlo e meterlo in una zona riservata (quarantena). El gruppo dei moderatori pol, dopo, eventualmente rimeterlo dove che el iera, cancelarlo o  cambiarlo in meio. El gruppo decidi anche ,se ocori, de ciapar provvedimenti nei confronti del autor. De sta roba, de solito, se dà informazion in privato e/o pubblico.</text:p>
      <text:p text:style-name="Text_20_body">In caso de vere violazioni de legge oviamente vegnerà fata denuncia.</text:p>
      <text:p text:style-name="Text_20_body">No se accetta el crossposting, cioè scriver la stesa roba in parti diferenti del forum: i moderatori salverà el post nel posto che ghe par più giusto, scancellando i altri senza gnanca avertir. Se po el utente insisti, i lo poderà anche scancelar a lu.</text:p>
      <text:p text:style-name="Text_20_body">I moderatori ga anche el diritto de spostar i messaggi OT nela parte del forum che ghe par più adatta, per aiutar a trovar più facilmente messaggi e informazioni. I poderà avertir, se ghe par ben, al autor, ma no xe obligatorio.</text:p>
      <text:p text:style-name="Text_20_body"><text:span text:style-name="Strong_20_Emphasis">Privacy</text:span> i <text:span text:style-name="underline">utenti</text:span> se impegna a no contar in giro dati come numeri de telefono, indirizzi email, foto de altri utenti senza'ver avù el permesso.</text:p>
      <text:p text:style-name="Text_20_body">In caso de infrazion de ste regole, i moderatori se riserva de conzarghe, progressivamente e senza discussion, le seguenti sanzioni:</text:p>
      <text:list text:style-name="Numbering_20_1" text:continue-numbering="false">
        <text:list-item>
          <text:p text:style-name="Numbering_20_1_Content_First"> amonizion privata (xe meo che te cambi..)</text:p>
        </text:list-item>
        <text:list-item>
          <text:p text:style-name="Numbering_20_1_Content"> amonizion pubblica</text:p>
        </text:list-item>
        <text:list-item>
          <text:p text:style-name="Numbering_20_1_Content"> sospension per un giorno (cussì i ghe pensa)</text:p>
        </text:list-item>
        <text:list-item>
          <text:p text:style-name="Numbering_20_1_Content"> sospension per una settimana</text:p>
        </text:list-item>
        <text:list-item>
          <text:p text:style-name="Numbering_20_1_Content_Last"> butar fora del forum</text:p>
        </text:list-item>
      </text:list>
      <text:p text:style-name="Text_20_body">i moderatori no ga el obligo de seguir proprio ala lettera sta trafila e  in casi particolarmente scorretti, i pol butar fora un anche subito.</text:p>
      <text:p text:style-name="Text_20_body">Se pol inveze, in caso de sanzion, far  “ricorso” scrivendoghe ai moderatori con messaggi privati o spiegar nel apposita sezion.</text:p>
      <text:p text:style-name="Text_20_body">Se invita anche i altri utenti a segnalar  al caso al aministrator e ai moderatori con messaggio privato se i vedi che qualcossa no va.</text:p>
      <text:p text:style-name="Text_20_body">Se li invita anche e no reagir a eventuali provocazioni, a no crear flame e  a no far ciacole private in pubblico.</text:p>
      <text:p text:style-name="Text_20_body">De che se lo ga inviado, un post resta modificabile per chi che lo ga scritto per qualche minuto, el tempo per veder se ghe xe sbagli e corregger; ma el utente non moderator dopo no pol più cambiar i propri messaggi; per questo se racomanda de doprar sempre la funzion <text:span text:style-name="Strong_20_Emphasis">Anteprima</text:span> (questo xe per evitar che qualchedun fazi un post, un altro fazi riferimento a sto post ma intanto el primo la ga cambiado)</text:p>
      <text:p text:style-name="Text_20_body">Eventuali erori de battidura pol esser subito corretti dei moderatori o se ghe pol domandar che i coregi.</text:p>
      <text:p text:style-name="Text_20_body">Se qualchedun no segui le regole, podemo anche informar de sta roba el vostro fornitor internet o le autorità legali. El indirizzo IP de tuti i utenti xe registratdo aposta per questo.</text:p>
      <text:h text:style-name="Heading_20_3" text:outline-level="3"><text:bookmark-start text:name="__RefHeading___norme_per_iscriverse_7"/><text:bookmark-start text:name="norme_per_iscriverse"/>Norme per iscriverse<text:bookmark-end text:name="__RefHeading___norme_per_iscriverse_7"/><text:bookmark-end text:name="norme_per_iscriverse"/></text:h>
      <text:p text:style-name="Text_20_body">A ogni iscrizion devi corisponder una persona fisica, no val iscrizioni multiple anche se con caselle de posta diferenti: se scoperte, se scancella subito quel in più.</text:p>
      <text:h text:style-name="Heading_20_3" text:outline-level="3"><text:bookmark-start text:name="__RefHeading___cancelazion_de_un_utente_iscrito_8"/><text:bookmark-start text:name="cancelazion_de_un_utente_iscrito"/>Cancelazion de un utente iscrito<text:bookmark-end text:name="__RefHeading___cancelazion_de_un_utente_iscrito_8"/><text:bookmark-end text:name="cancelazion_de_un_utente_iscrito"/></text:h>
      <text:p text:style-name="Text_20_body">Un utente può vignir disnotà o per decision dei moderatori o perché lui lo ga domandà.</text:p>
      <text:p text:style-name="Text_20_body">Come regola i interventi de un che domanda de eser tirà via o che vegni tirà via i resta sul forum con vizin el soranome original. El soranome de un che ga domandà de eser tirà via torna a disposizion de chi che volesi iscriverse con quel nome. Tanto se vedi dala diversa grafica con cui xe scrito el nome de'l autor che xe dò de lori diversi, perché i utenti disnotai xe scriti in maniera diferente.</text:p>
      <text:h text:style-name="Heading_20_3" text:outline-level="3"><text:bookmark-start text:name="__RefHeading___proprieta_intellettual_dele_pubblicazioni_9"/><text:bookmark-start text:name="proprieta_intellettual_dele_pubblicazioni"/>Proprietà intellettual dele pubblicazioni<text:bookmark-end text:name="__RefHeading___proprieta_intellettual_dele_pubblicazioni_9"/><text:bookmark-end text:name="proprieta_intellettual_dele_pubblicazioni"/></text:h>
      <text:p text:style-name="Text_20_body">El material del forum (testi e foto) xe publicado dei utenti che resta propietari e responsabili. Ma el vien concesso in licenza <text:span text:style-name="Emphasis">Creative Commons</text:span> con i attributi de <text:span text:style-name="Emphasis">“Attribution”, “Noncommercial” e “Share Alike”</text:span>. xe anche accettade opere con la zonta de “No Derivative Works” ma se un vol sta clausola la devi specificar in ogni singolo caso.</text:p>
      <text:p text:style-name="Text_20_body">In parole povere, questo vol dir che <text:span text:style-name="Emphasis">se pol copiar el material del forum pur de contar de dove che se lo ga ciolto e con che licenza el xe disponibile</text:span>.</text:p>
      <text:h text:style-name="Heading_20_3" text:outline-level="3"><text:bookmark-start text:name="__RefHeading___condizioni_per_doprar_el_forum_10"/><text:bookmark-start text:name="condizioni_per_doprar_el_forum"/>Condizioni per doprar el forum<text:bookmark-end text:name="__RefHeading___condizioni_per_doprar_el_forum_10"/><text:bookmark-end text:name="condizioni_per_doprar_el_forum"/></text:h>
      <text:p text:style-name="Text_20_body">I moderatori de sto forum farà el possibile per tegnir de ocio el forum e cavar via roba contestabile el più svelto possibile, ma xe impossibile controlar tuto subito. Quindi i lettori del Forum devi saver che  tutti i messaggi esprimi el pensier de chi che scrivi e no quel dei aministratori, moderatori o webmaster (salvo se i scrivi proprio lori) e per questo no i xe responsabili de quel che scrivi i altri.</text:p>
      <text:p text:style-name="Text_20_body">Sto forum dopra cookie per salvar informazion sul tuo computer. No i contien informazion i personali, ma i servi per doprar meio el forum.</text:p>
      <text:p text:style-name="Text_20_body">La sola informazion personal obbligatoria, co se se iscrivi, xe  el indirizzo de posta elettronica che servi al forum per comunicar coi utenti. </text:p>
      <text:h text:style-name="Heading_20_3" text:outline-level="3"><text:bookmark-start text:name="__RefHeading___aspetti_tecnici_11"/><text:bookmark-start text:name="aspetti_tecnici"/>Aspetti tecnici<text:bookmark-end text:name="__RefHeading___aspetti_tecnici_11"/><text:bookmark-end text:name="aspetti_tecnici"/></text:h>
      <text:p text:style-name="Text_20_body">“a Trieste” dopra el sistema phpBB, che xe un software abastanza comun per i forum e lo gavemo scelto perché ne pareva che se se pol fidar de lu.</text:p>
      <text:p text:style-name="Text_20_body">El forum xe salvado su un provider de servizi esterno che se occupa del suo colegamento</text:p>
      <text:h text:style-name="Heading_20_3" text:outline-level="3"><text:bookmark-start text:name="__RefHeading___dichiarazion_de_non_responsabilita_12"/><text:bookmark-start text:name="dichiarazion_de_non_responsabilita"/>Dichiarazion de non responsabilità<text:bookmark-end text:name="__RefHeading___dichiarazion_de_non_responsabilita_12"/><text:bookmark-end text:name="dichiarazion_de_non_responsabilita"/></text:h>
      <text:p text:style-name="Text_20_body">El software phpBB servi per meter in pie un forum su internet, ma phpBB Group no xe responsabile de cossa che se scrivi e come che el forum el xe gestido.</text:p>
      <text:p text:style-name="Text_20_body">I moderatori del forum se impegna a scancelar qualsiasi intervento che vegni segnalado come illegale appena che i se inacorzi. La responsabilità comunque resta de chi che ga scritto.</text:p>
      <text:p text:style-name="Text_20_body">L’utente sa che i dati personali che el gaverà dado xe salvai in un database, gavemo fato el possibile per far che lo possi veder solo chi che ga el diritto. Ma tuti devi saver che su internet pol suceder che qualchedun rivi a ficar el naso dove che nol dovessi. El utente sa che pol nasser una roba del genere e che la responsabilità nol ghe la pol dar ai moderato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7::04:44</meta:creation-date>
    <dc:creator>Generated</dc:creator>
    <dc:date>2024-05-08T17::04:44</dc:date>
    <dc:language>en-US</dc:language>
    <meta:editing-cycles>1</meta:editing-cycles>
    <meta:editing-duration>PT0S</meta:editing-duration>
    <dc:title>regolamento_ts</dc:title>
  </office:meta>
</office:document-meta>
</file>