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ac88c09adb1b8def9855c4ed556800.png"/>
  <manifest:file-entry manifest:media-type="image/png" manifest:full-path="Pictures/5a416c90002ca8b49ffe2a6391d06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icette:xaltro"/>\1 Ricette non triestine apparse sul forum \/1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ventuali immagini possono essere, eventualmente, ingrandite, facendoci clic sopra.</text:p></text:list-item><text:list-item><text:p text:style-name="List_20_1_Content_Last"> Le eventuali bandierine indicano la lingua in cui sono descritte le ricette, non la loro provenienza</text:p></text:list-item></text:list></table:table-cell></table:table-row></table:table></draw:text-box></draw:frame></text:p>
      <text:p text:style-name="Text_20_body">\2 Collegamenti ad altre pagine \/2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ricette  </text:p>
          </table:table-cell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ricette:indice" text:style-name="Internet_20_link" text:visited-style-name="Visited_20_Internet_20_Link">Indice del ricettario</text:a>  </text:p>
          </table:table-cell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ricette:xantipasti" text:style-name="Internet_20_link" text:visited-style-name="Visited_20_Internet_20_Link">Antipasti</text:a></text:p>
        </text:list-item>
        <text:list-item>
          <text:p text:style-name="List_20_1_Content"> <text:a xlink:type="simple" xlink:href="https://www.delise.it/atrieste/Wiki/doku.php?id=ricette:xtortesalate" text:style-name="Internet_20_link" text:visited-style-name="Visited_20_Internet_20_Link">Tortesalate</text:a></text:p>
        </text:list-item>
        <text:list-item>
          <text:p text:style-name="List_20_1_Content"> <text:a xlink:type="simple" xlink:href="https://www.delise.it/atrieste/Wiki/doku.php?id=ricette:xprimi" text:style-name="Internet_20_link" text:visited-style-name="Visited_20_Internet_20_Link">Primi</text:a></text:p>
        </text:list-item>
        <text:list-item>
          <text:p text:style-name="List_20_1_Content"> <text:a xlink:type="simple" xlink:href="https://www.delise.it/atrieste/Wiki/doku.php?id=ricette:xsecondi" text:style-name="Internet_20_link" text:visited-style-name="Visited_20_Internet_20_Link">Secondi</text:a></text:p>
        </text:list-item>
        <text:list-item>
          <text:p text:style-name="List_20_1_Content"> <text:a xlink:type="simple" xlink:href="https://www.delise.it/atrieste/Wiki/doku.php?id=ricette:xcontorni" text:style-name="Internet_20_link" text:visited-style-name="Visited_20_Internet_20_Link">Contorni</text:a></text:p>
        </text:list-item>
        <text:list-item>
          <text:p text:style-name="List_20_1_Content"> <text:a xlink:type="simple" xlink:href="https://www.delise.it/atrieste/Wiki/doku.php?id=ricette:xdolci" text:style-name="Internet_20_link" text:visited-style-name="Visited_20_Internet_20_Link">Dolci</text:a></text:p>
        </text:list-item>
        <text:list-item>
          <text:p text:style-name="List_20_1_Content"> <text:a xlink:type="simple" xlink:href="#ricette:xaltro" text:style-name="Local_20_link" text:visited-style-name="Visited_20_Local_20_Link">Altro</text:a></text:p>
        </text:list-item>
        <text:list-item>
          <text:p text:style-name="List_20_1_Content_Last"> <text:a xlink:type="simple" xlink:href="https://www.delise.it/atrieste/Wiki/doku.php?id=ricette:antipasti" text:style-name="Internet_20_link" text:visited-style-name="Visited_20_Internet_20_Link">Triestine</text:a></text:p>
        </text:list-item>
      </text:list>
      <text:h text:style-name="Heading_20_2" text:outline-level="2"><text:bookmark-start text:name="__RefHeading___altre_ricette_1"/><text:bookmark-start text:name="altre_ricette"/>Altre ricette<text:bookmark-end text:name="__RefHeading___altre_ricette_1"/><text:bookmark-end text:name="altre_ricette"/></text:h>
      <text:h text:style-name="Heading_20_3" text:outline-level="3"><text:bookmark-start text:name="__RefHeading___panini_dolci_2"/><text:bookmark-start text:name="panini_dolci"/>Panini dolci<text:bookmark-end text:name="__RefHeading___panini_dolci_2"/><text:bookmark-end text:name="panini_dolci"/></text:h>
      <text:p text:style-name="Text_20_body">……poco dolci……</text:p>
      <text:list text:style-name="List_20_1" text:continue-numbering="false">
        <text:list-item>
          <text:p text:style-name="List_20_1_Content_First"> 600gr farina Manitoba </text:p>
        </text:list-item>
        <text:list-item>
          <text:p text:style-name="List_20_1_Content"> 1 tuorlo </text:p>
        </text:list-item>
        <text:list-item>
          <text:p text:style-name="List_20_1_Content"> 75gr zucchero </text:p>
        </text:list-item>
        <text:list-item>
          <text:p text:style-name="List_20_1_Content"> un pizzico di sale </text:p>
        </text:list-item>
        <text:list-item>
          <text:p text:style-name="List_20_1_Content"> 75gr burro </text:p>
        </text:list-item>
        <text:list-item>
          <text:p text:style-name="List_20_1_Content"> 30gr lievito di birra (1 cubetto e un poco) </text:p>
        </text:list-item>
        <text:list-item>
          <text:p text:style-name="List_20_1_Content_Last"> 350 gr latte tiepido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ww.atrieste.eu/Forum3//images/smilies/flag_ts.png"><draw:frame draw:style-name="media" draw:name="0" text:anchor-type="as-char" draw:z-index="0" svg:width="0.9525cm" svg:height="0.635cm"><draw:image xlink:href="Pictures/2aac88c09adb1b8def9855c4ed556800.png" xlink:type="simple" xlink:show="embed" xlink:actuate="onLoad"/></draw:frame></draw:a><text:line-break/>
<text:span text:style-name="Emphasis">Mi go messo nella macchina del pan per impastar el tutto e quando l'impasto iera pronto go fatto i panini calcolando 75gr per panin peso a crudo. 
Go fato levar ancora un poco e go infornà a 190° per 5 minuti e dopo 180° per altri 10 minuti. Tutto qua…..solo che per i gusti de sum culex, i panini xe poco dolci. Vol dir che la prossima volta proverò con più zucchero.</text:span></text:p>
          </table:table-cell>
          <table:table-cell office:value-type="string" table:style-name="tablecell">
            <text:p text:style-name="tablealignleft"><draw:a xlink:type="simple" xlink:href="https://www.atrieste.eu/Forum3//images/smilies/flag_it.png"><draw:frame draw:style-name="media" draw:name="1" text:anchor-type="as-char" draw:z-index="1" svg:width="0.9525cm" svg:height="0.635cm"><draw:image xlink:href="Pictures/5a416c90002ca8b49ffe2a6391d06ef8.png" xlink:type="simple" xlink:show="embed" xlink:actuate="onLoad"/></draw:frame></draw:a><text:line-break/>
Ho messo nella macchina del pane per impastare tutto e quando l'impasto era pronto ho fatto i panini calcolando 75gr di panino a crudo.
Ho fatto lievitare ancora un poco ed infornato a 190° per 5 minuti e dopo a 180 per altri 10. Alcuni commensali li hanno trovati poco dolci; proverò a mettere più zucchero.</text:p>
          </table:table-cell>
        </table:table-row>
      </table:table>
      <text:h text:style-name="Heading_20_3" text:outline-level="3"><text:bookmark-start text:name="__RefHeading___pane_a_rosette_3"/><text:bookmark-start text:name="pane_a_rosette"/>Pane a rosette<text:bookmark-end text:name="__RefHeading___pane_a_rosette_3"/><text:bookmark-end text:name="pane_a_rosette"/></text:h>
      <text:p text:style-name="Text_20_body">Partendo dallo gnocco sfogliato dell' usanza finalese (Finale nell'Emilia /MO) ho confezionato un pane per il pranzo di domenica. </text:p>
      <text:p text:style-name="Text_20_body">500 g farina 00 (450 g + 50 g di farina di grano duro) 
1 bustina di lievito secco 
1 cucchiaino di malto 
1 cucchiaino di zucchero 
2 cucchiaini di sale 
270 ml di acqua tiepida. 
50-70 ml olio extra vergine d'oliva, circa </text:p>
      <text:p text:style-name="Text_20_body">Ho usato il robot per questo quantitativo. Inserire farina, lievito, malto, sale e zucchero, miscelare brevemente, poi aggiungere l'acqua dalla bocchetta, intanto che frulla! 
Usare il coltello di plastica. 
E' pronto quando si arrotola su se stesso, come la pasta all'uovo per le tagliatelle. </text:p>
      <text:p text:style-name="Text_20_body">Fare un panetto, metterlo a riposare in frigo per una oretta, in un sacchetto per alimenti. 
Impastare brevemente sul tagliere, e con il mattarello da sfoglia (lungo, alla bolognese) tirare l'impasto a pochi mm di spessore, oliare con il pennello tutta la superficie, piegare incrociando due lembi opposti, come da foto, oliare di nuovo e ripiegare verso il centro gli altri due lembi estremi della sfoglia. 
Arrotolare il rettangolo stretto, ritagliare in nove segmenti, disporli a cerchio su carta da forno in una teglia di alluminio pesante. Introdurre la teglia nel forno preriscaldato a 180° per 30 minu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17:37</meta:creation-date>
    <dc:creator>Generated</dc:creator>
    <dc:date>2024-05-08T14::17:37</dc:date>
    <dc:language>en-US</dc:language>
    <meta:editing-cycles>1</meta:editing-cycles>
    <meta:editing-duration>PT0S</meta:editing-duration>
    <dc:title>ricette:xaltro</dc:title>
  </office:meta>
</office:document-meta>
</file>