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5e4f0cb2e56b23d016a03eb139e4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iarrelli"/><text:bookmark-start text:name="__RefHeading___sciarrelli_1"/><text:bookmark-start text:name="sciarrelli"/>Sciarrelli<text:bookmark-end text:name="__RefHeading___sciarrelli_1"/><text:bookmark-end text:name="sciarrelli"/></text:h>
      <table:table table:style-name="Table">
        <table:table-column/>
        <table:table-row>
          <table:table-cell office:value-type="string" table:style-name="tablecell">
            <text:p text:style-name="tablealignleft"><draw:a xlink:type="simple" xlink:href="https://www.atrieste.eu/Foto/A002/MuseoDelMare/SanGiustoMuseoMare3novembre274.jpg"><draw:frame draw:style-name="media" draw:name="0" text:anchor-type="as-char" draw:z-index="0" svg:width="10.583333333333cm" svg:height="7.0511458333333cm"><draw:image xlink:href="Pictures/e15e4f0cb2e56b23d016a03eb139e4a6.jpg" xlink:type="simple" xlink:show="embed" xlink:actuate="onLoad"/></draw:frame></draw:a>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17:55</meta:creation-date>
    <dc:creator>Generated</dc:creator>
    <dc:date>2024-05-08T18::17:55</dc:date>
    <dc:language>en-US</dc:language>
    <meta:editing-cycles>1</meta:editing-cycles>
    <meta:editing-duration>PT0S</meta:editing-duration>
    <dc:title>sciarrelli</dc:title>
  </office:meta>
</office:document-meta>
</file>