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to:primo"/><text:bookmark-start text:name="__RefHeading___statuti_della_citta_di_trieste_-_edizione_1727_1"/><text:bookmark-start text:name="statuti_della_citta_di_trieste_-_edizione_1727"/>Statuti della città di Trieste - edizione 1727<text:bookmark-end text:name="__RefHeading___statuti_della_citta_di_trieste_-_edizione_1727_1"/><text:bookmark-end text:name="statuti_della_citta_di_trieste_-_edizione_1727"/></text:h>
      <text:p text:style-name="Text_20_body">Rielaborazione delle pagine all'indirizzo <text:a xlink:type="simple" xlink:href="http://www.fluido.tv/clavis/testi/trieste/index.html" text:style-name="Internet_20_link" text:visited-style-name="Visited_20_Internet_20_Link">http://www.fluido.tv/clavis/testi/trieste/index.html</text:a>.</text:p>
      <text:h text:style-name="Heading_20_2" text:outline-level="2"><text:bookmark-start text:name="__RefHeading___indice_libro_primo_2"/><text:bookmark-start text:name="indice_libro_primo"/>Indice Libro Primo<text:bookmark-end text:name="__RefHeading___indice_libro_primo_2"/><text:bookmark-end text:name="indice_libro_primo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atrieste.eu/Statuti/statuto1.php?p=4" text:style-name="Internet_20_link" text:visited-style-name="Visited_20_Internet_20_Link">Incipi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" text:style-name="Internet_20_link" text:visited-style-name="Visited_20_Internet_20_Link">Dell'Ufficio del Capitanio del Castello, e della Città di Trieste - Rubrica 1 - Pag.1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" text:style-name="Internet_20_link" text:visited-style-name="Visited_20_Internet_20_Link">Del Ufficio del Vicario - Rubrica 2 - Pag.1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0" text:style-name="Internet_20_link" text:visited-style-name="Visited_20_Internet_20_Link">Del Giudice de' Maleficj - Rubrica 3 - Pag.1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1" text:style-name="Internet_20_link" text:visited-style-name="Visited_20_Internet_20_Link">Del Commilitone detto volgarmente il Cavaliere - Rubrica 4 - Pag.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1" text:style-name="Internet_20_link" text:visited-style-name="Visited_20_Internet_20_Link">Delli tre Giudici Della Città di Trieste - Rubrica 5 - Pag.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6" text:style-name="Internet_20_link" text:visited-style-name="Visited_20_Internet_20_Link">Delli Cancellieri di Palazzo - Rubrica 6 - Pag.3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8" text:style-name="Internet_20_link" text:visited-style-name="Visited_20_Internet_20_Link">Del General Procurator Del Comune - Rubrica 7 - Pag.3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0" text:style-name="Internet_20_link" text:visited-style-name="Visited_20_Internet_20_Link">Del Fonticaro del Comune - Rubrica 8 - Pag.3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2" text:style-name="Internet_20_link" text:visited-style-name="Visited_20_Internet_20_Link">Del Protettore, e Notaro De' Maleficj - Rubrica 9 - Pag.4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4" text:style-name="Internet_20_link" text:visited-style-name="Visited_20_Internet_20_Link">Delli Vicedomini del Comune - Rubrica 10 - Pag.4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7" text:style-name="Internet_20_link" text:visited-style-name="Visited_20_Internet_20_Link">Delli Provisori della Comunità - Rubrica 11 - Pag.5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8" text:style-name="Internet_20_link" text:visited-style-name="Visited_20_Internet_20_Link">Delli Cavalieri della Comunità - Rubrica 12 - Pag.5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9" text:style-name="Internet_20_link" text:visited-style-name="Visited_20_Internet_20_Link">Delli Estimatori della Comunità - Rubrica 13 - Pag.5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0" text:style-name="Internet_20_link" text:visited-style-name="Visited_20_Internet_20_Link">Delli Procuratori, ed Avvocati - Rubrica 14 - Pag.5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1" text:style-name="Internet_20_link" text:visited-style-name="Visited_20_Internet_20_Link">Delli Messeti, ovvero Publici Sensali - Rubrica 15 - Pag.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2" text:style-name="Internet_20_link" text:visited-style-name="Visited_20_Internet_20_Link">Delli Canevari della Fabrica della Chiesa di Santo Giusto - Rubrica 16 - Pag.6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4" text:style-name="Internet_20_link" text:visited-style-name="Visited_20_Internet_20_Link">Delli Ufficiali, Amministratori, ovvero Economi dell'Ospitale di S. Giusto - Rubrica 17 - Pag.6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4" text:style-name="Internet_20_link" text:visited-style-name="Visited_20_Internet_20_Link">Delli Canevari delle Fraternità - Rubrica 18 - Pag.6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5" text:style-name="Internet_20_link" text:visited-style-name="Visited_20_Internet_20_Link">Delli Computisti, ovvero Contisti del Comune - Rubrica 19 - Pag.6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6" text:style-name="Internet_20_link" text:visited-style-name="Visited_20_Internet_20_Link">Delli Tribuni, Centurioni, o Capitani de' Soldati - Rubrica 20 - Pag.7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6" text:style-name="Internet_20_link" text:visited-style-name="Visited_20_Internet_20_Link">Delli Oratori, e Procuratori del Comune - Rubrica 21 - Pag.7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7" text:style-name="Internet_20_link" text:visited-style-name="Visited_20_Internet_20_Link">Della Guardia della Città - Rubrica 22 - Pag.7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8" text:style-name="Internet_20_link" text:visited-style-name="Visited_20_Internet_20_Link">Delli Saltuarj - Rubrica 23 - Pag.7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1" text:style-name="Internet_20_link" text:visited-style-name="Visited_20_Internet_20_Link">Delli Notari - Rubrica 24 - Pag.8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2" text:style-name="Internet_20_link" text:visited-style-name="Visited_20_Internet_20_Link">Delli Beccari - Rubrica 25 - Pag.8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3" text:style-name="Internet_20_link" text:visited-style-name="Visited_20_Internet_20_Link">Delli Ostieri, ovvero Tavernari - Rubrica 26 - Pag.8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6" text:style-name="Internet_20_link" text:visited-style-name="Visited_20_Internet_20_Link">Delli Pescatori - Rubrica 27 - Pag.9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7" text:style-name="Internet_20_link" text:visited-style-name="Visited_20_Internet_20_Link">Delli Molinari - Rubrica 28 - Pag.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7" text:style-name="Internet_20_link" text:visited-style-name="Visited_20_Internet_20_Link">Delle Donne, che fanno Pane dette Pancogole Rubrica 29 - Pag.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8" text:style-name="Internet_20_link" text:visited-style-name="Visited_20_Internet_20_Link">Delli Torchi da Oglio - Rubrica 30 - Pag.9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0" text:style-name="Internet_20_link" text:visited-style-name="Visited_20_Internet_20_Link">Delli Ferrari - Rubrica 31 - Pag.9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0" text:style-name="Internet_20_link" text:visited-style-name="Visited_20_Internet_20_Link">Delli Orefici, Sarti,Cimatori, e Caligari - Rubrica 32 - Pag.9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1" text:style-name="Internet_20_link" text:visited-style-name="Visited_20_Internet_20_Link">Delli Muratori, e Marangoni - Rubrica 33 - Pag.10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1" text:style-name="Internet_20_link" text:visited-style-name="Visited_20_Internet_20_Link">Delli Ufficiali Birri - Rubrica 34 - Pag.10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3" text:style-name="Internet_20_link" text:visited-style-name="Visited_20_Internet_20_Link">Chi siano, o si chiamano Cittadini Abitatori, o Forastieri - Rubrica 35 - Pag.10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4" text:style-name="Internet_20_link" text:visited-style-name="Visited_20_Internet_20_Link">Del Maggior Conseglio della Città di Trieste - Rubrica 36 - Pag.10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5" text:style-name="Internet_20_link" text:visited-style-name="Visited_20_Internet_20_Link">Del Modo di Adunar, e Congregar il Gran Conseglio - Rubrica 37 - Pag.10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8" text:style-name="Internet_20_link" text:visited-style-name="Visited_20_Internet_20_Link">Del Modo di Crear li Giudici, ed Ufficiali di Trieste - Rubrica 38 - Pag.11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9" text:style-name="Internet_20_link" text:visited-style-name="Visited_20_Internet_20_Link">A quali Ufficj possa uno esser ammesso - Rubrica 39 - Pag.11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0" text:style-name="Internet_20_link" text:visited-style-name="Visited_20_Internet_20_Link">Del Conseglio Minore - Rubrica 40 - Pag.11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2" text:style-name="Internet_20_link" text:visited-style-name="Visited_20_Internet_20_Link">Delli Sindici - Rubrica 41 - Pag.1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8" text:style-name="Internet_20_link" text:visited-style-name="Visited_20_Internet_20_Link">Delli Medici - Rubrica ultima - Pag.135</text:a></text:p>
          </table:table-cell>
        </table:table-row>
      </table:table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s://www.delise.it/atrieste/Wiki/doku.php?id=statuto:secondo" text:style-name="Internet_20_link" text:visited-style-name="Visited_20_Internet_20_Link"> Libro second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terzo" text:style-name="Internet_20_link" text:visited-style-name="Visited_20_Internet_20_Link"> Libro terz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quarto" text:style-name="Internet_20_link" text:visited-style-name="Visited_20_Internet_20_Link"> Libro quart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dichiarazioni" text:style-name="Internet_20_link" text:visited-style-name="Visited_20_Internet_20_Link"> Dichiarazioni e riformazion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start" text:style-name="Internet_20_link" text:visited-style-name="Visited_20_Internet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3::15:57</meta:creation-date>
    <dc:creator>Generated</dc:creator>
    <dc:date>2024-05-21T23::15:57</dc:date>
    <dc:language>en-US</dc:language>
    <meta:editing-cycles>1</meta:editing-cycles>
    <meta:editing-duration>PT0S</meta:editing-duration>
    <dc:title>statuto:primo</dc:title>
  </office:meta>
</office:document-meta>
</file>