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to:secondo"/><text:bookmark-start text:name="__RefHeading___statuti_della_citta_di_trieste_-_edizione_1727_1"/><text:bookmark-start text:name="statuti_della_citta_di_trieste_-_edizione_1727"/>Statuti della città di Trieste - edizione 1727<text:bookmark-end text:name="__RefHeading___statuti_della_citta_di_trieste_-_edizione_1727_1"/><text:bookmark-end text:name="statuti_della_citta_di_trieste_-_edizione_1727"/></text:h>
      <text:p text:style-name="Text_20_body">Rielaborazione delle pagine all'indirizzo <text:a xlink:type="simple" xlink:href="http://www.fluido.tv/clavis/testi/trieste/index.html" text:style-name="Internet_20_link" text:visited-style-name="Visited_20_Internet_20_Link">http://www.fluido.tv/clavis/testi/trieste/index.html</text:a>.</text:p>
      <text:h text:style-name="Heading_20_2" text:outline-level="2"><text:bookmark-start text:name="__RefHeading___indice_libro_secondo_2"/><text:bookmark-start text:name="indice_libro_secondo"/>Indice libro secondo<text:bookmark-end text:name="__RefHeading___indice_libro_secondo_2"/><text:bookmark-end text:name="indice_libro_secondo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atrieste.eu/Statuti/statuto1.php?p=69" text:style-name="Internet_20_link" text:visited-style-name="Visited_20_Internet_20_Link">Del Render Ragioni - Rubrica 1 - Pag.13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9" text:style-name="Internet_20_link" text:visited-style-name="Visited_20_Internet_20_Link">Del Render Ragioni a' Forastieri - Rubrica 2 - Pag.13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0" text:style-name="Internet_20_link" text:visited-style-name="Visited_20_Internet_20_Link">Delle Ferie - Rubrica 3 - Pag.13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1" text:style-name="Internet_20_link" text:visited-style-name="Visited_20_Internet_20_Link">Del Foro Competente - Rubrica 4 - Pag.14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1" text:style-name="Internet_20_link" text:visited-style-name="Visited_20_Internet_20_Link">Delle Cause de' Congionti in Parentela da compromettersi - Rubrica 5 - Pag.14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2" text:style-name="Internet_20_link" text:visited-style-name="Visited_20_Internet_20_Link">Dell'Ordine Giudiciale - Rubrica 6 - Pag.14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5" text:style-name="Internet_20_link" text:visited-style-name="Visited_20_Internet_20_Link">Delle Posizioni, Capitoli, ed Interrogatorj - Rubrica 7 - Pag.14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5" text:style-name="Internet_20_link" text:visited-style-name="Visited_20_Internet_20_Link">Delli Testimonj, e Confessione Estragiudiziale - Rubrica 8 - Pag.14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6" text:style-name="Internet_20_link" text:visited-style-name="Visited_20_Internet_20_Link">Della Fede da Darsi ad Istromenti, ed altre Scritture - Rubrica 9 - Pag.15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7" text:style-name="Internet_20_link" text:visited-style-name="Visited_20_Internet_20_Link">Delle Prescrizioni, e loro Interruzione - Rubrica 10 - Pag.15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8" text:style-name="Internet_20_link" text:visited-style-name="Visited_20_Internet_20_Link">Delli Creditori, e Fidejussori, cioè Sicurtà - Rubrica 11 - Pag.15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79" text:style-name="Internet_20_link" text:visited-style-name="Visited_20_Internet_20_Link">Della Recuperazione delli Predii, ed altri beni stabili da farsi per ragione di Parentela, o di vicinità - Rubrica 12 - Pag.15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a Emancipazione, e Divisione de' Beni - Rubrica 13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a Roba Imprestata, Depositata, Impegnata, e rubata - Rubrica 14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1" text:style-name="Internet_20_link" text:visited-style-name="Visited_20_Internet_20_Link">Delli Prodighi, ovvero quelli che Malamente governano la roba loro - Rubrica 15 - Pag.1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2" text:style-name="Internet_20_link" text:visited-style-name="Visited_20_Internet_20_Link">Del Marito, e della Moglie - Rubrica 16 - Pag.16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3" text:style-name="Internet_20_link" text:visited-style-name="Visited_20_Internet_20_Link">Delli tutori, e curatori - Rubrica 17 - Pag.16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5" text:style-name="Internet_20_link" text:visited-style-name="Visited_20_Internet_20_Link">Delli Testamenti, ed altre ultime volontà - Rubrica 18 - Pag.16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7" text:style-name="Internet_20_link" text:visited-style-name="Visited_20_Internet_20_Link">Delli beni di coloro, che mojono senza far Testamento - Rubrica 19 - Pag.17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9" text:style-name="Internet_20_link" text:visited-style-name="Visited_20_Internet_20_Link">Delle Sentenze, Precetti, ed Arbitrj, ovvero Laudi - Rubrica 20 - Pag.17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0" text:style-name="Internet_20_link" text:visited-style-name="Visited_20_Internet_20_Link">Delle Appelazioni in cause Civili - Rubrica 21 - Pag.17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2" text:style-name="Internet_20_link" text:visited-style-name="Visited_20_Internet_20_Link">Dell'Esecuzione delle Sentenze - Rubrica 22 - Pag.18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5" text:style-name="Internet_20_link" text:visited-style-name="Visited_20_Internet_20_Link">Delle cose da vendere all'incanto, e loro Compratori - Rubrica 23 - Pag.18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7" text:style-name="Internet_20_link" text:visited-style-name="Visited_20_Internet_20_Link">Quando nelle cause civili debba carcerarsi alcuno - Rubrica 24 - Pag.1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8" text:style-name="Internet_20_link" text:visited-style-name="Visited_20_Internet_20_Link">Delle Sportole - Rubrica ultima - Pag.195 </text:a></text:p>
          </table:table-cell>
        </table:table-row>
      </table:table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s://www.delise.it/atrieste/Wiki/doku.php?id=statuto:primo" text:style-name="Internet_20_link" text:visited-style-name="Visited_20_Internet_20_Link"> Libro prim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terzo" text:style-name="Internet_20_link" text:visited-style-name="Visited_20_Internet_20_Link"> Libro terz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quarto" text:style-name="Internet_20_link" text:visited-style-name="Visited_20_Internet_20_Link"> Libro quart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dichiarazioni" text:style-name="Internet_20_link" text:visited-style-name="Visited_20_Internet_20_Link"> Dichiarazioni e riformazion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start" text:style-name="Internet_20_link" text:visited-style-name="Visited_20_Internet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24:57</meta:creation-date>
    <dc:creator>Generated</dc:creator>
    <dc:date>2024-05-21T18::24:57</dc:date>
    <dc:language>en-US</dc:language>
    <meta:editing-cycles>1</meta:editing-cycles>
    <meta:editing-duration>PT0S</meta:editing-duration>
    <dc:title>statuto:secondo</dc:title>
  </office:meta>
</office:document-meta>
</file>