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anieri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h text:style-name="Heading_20_2" text:outline-level="2"><text:bookmark-start text:name="__RefHeading___sale_dedicate_all_arte_ottocentesca_italiana_o_europea_acquistata_ad_esposizioni_tardo_ottocenteschegli_stranieri_2"/><text:bookmark-start text:name="sale_dedicate_all_arte_ottocentesca_italiana_o_europea_acquistata_ad_esposizioni_tardo_ottocenteschegli_stranieri"/>Sale dedicate all'arte ottocentesca, italiana o europea, acquistata ad esposizioni tardo ottocentesche: gli stranieri<text:bookmark-end text:name="__RefHeading___sale_dedicate_all_arte_ottocentesca_italiana_o_europea_acquistata_ad_esposizioni_tardo_ottocenteschegli_stranieri_2"/><text:bookmark-end text:name="sale_dedicate_all_arte_ottocentesca_italiana_o_europea_acquistata_ad_esposizioni_tardo_ottocenteschegli_stranieri"/></text:h>
      <text:p text:style-name="Text_20_body">Opere di: Delannois, Cottet, Guillemin, Von Batrels, Von Stuck, Von Zügel, Frityof Smith, Bilbao y Martinez.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row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24:00</meta:creation-date>
    <dc:creator>Generated</dc:creator>
    <dc:date>2024-05-08T21::24:00</dc:date>
    <dc:language>en-US</dc:language>
    <meta:editing-cycles>1</meta:editing-cycles>
    <meta:editing-duration>PT0S</meta:editing-duration>
    <dc:title>stranieri</dc:title>
  </office:meta>
</office:document-meta>
</file>