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este_web"/><text:bookmark-start text:name="__RefHeading___trieste_sul_web_1"/><text:bookmark-start text:name="trieste_sul_web"/>Trieste sul web<text:bookmark-end text:name="__RefHeading___trieste_sul_web_1"/><text:bookmark-end text:name="trieste_sul_web"/></text:h>
      <text:p text:style-name="Text_20_body"><text:span text:style-name="Strong_20_Emphasis">Nota Bene:</text:span> I collegamenti riportati possono non essere più validi (è gradita una segnalazione in proposito).</text:p>
      <text:h text:style-name="Heading_20_2" text:outline-level="2"><text:bookmark-start text:name="__RefHeading___siti_istituzionali_2"/><text:bookmark-start text:name="siti_istituzionali"/>Siti istituzionali<text:bookmark-end text:name="__RefHeading___siti_istituzionali_2"/><text:bookmark-end text:name="siti_istituzion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a regione Friuli Venezia Giulia</text:p>
          </table:table-cell>
          <table:table-cell office:value-type="string" table:style-name="tablecell">
            <text:p text:style-name="tablealignleft"><text:a xlink:type="simple" xlink:href="http://www.regione.fvg.it/" text:style-name="Internet_20_link" text:visited-style-name="Visited_20_Internet_20_Link">http://www.regione.fvg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La provincia di Trieste </text:p>
          </table:table-cell>
          <table:table-cell office:value-type="string" table:style-name="tablecell">
            <text:p text:style-name="tablealignleft">Dal 2017 le province sono state abolite; le competenze della provincia è passata, dal 2020 all'Ente di decentramento regionale di Trieste<text:line-break/><text:a xlink:type="simple" xlink:href="http://www.trieste.edrfvg.it/" text:style-name="Internet_20_link" text:visited-style-name="Visited_20_Internet_20_Link">http://www.trieste.edrfvg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Il comune di Trieste </text:p>
          </table:table-cell>
          <table:table-cell office:value-type="string" table:style-name="tablecell">
            <text:p text:style-name="tablealignleft"><text:a xlink:type="simple" xlink:href="https://www.comune.trieste.it/" text:style-name="Internet_20_link" text:visited-style-name="Visited_20_Internet_20_Link">https://www.comune.trieste.it/</text:a></text:p>
          </table:table-cell>
        </table:table-row>
        <table:table-row>
          <table:table-cell office:value-type="string" table:style-name="tableheader">
            <text:p text:style-name="Table_20_Heading">Il comune di Muggia </text:p>
          </table:table-cell>
          <table:table-cell office:value-type="string" table:style-name="tablecell">
            <text:p text:style-name="tablealignleft"><text:a xlink:type="simple" xlink:href="https://www.comune.muggia.ts.it/" text:style-name="Internet_20_link" text:visited-style-name="Visited_20_Internet_20_Link">https://www.comune.muggia.ts.it/</text:a></text:p>
          </table:table-cell>
        </table:table-row>
        <table:table-row>
          <table:table-cell office:value-type="string" table:style-name="tableheader">
            <text:p text:style-name="Table_20_Heading">Il comune di San Dorligo - Dolina </text:p>
          </table:table-cell>
          <table:table-cell office:value-type="string" table:style-name="tablecell">
            <text:p text:style-name="tablealignleft"><text:a xlink:type="simple" xlink:href="http://www.comune.san-dorligo-della-valle.ts.it/" text:style-name="Internet_20_link" text:visited-style-name="Visited_20_Internet_20_Link">http://www.comune.san-dorligo-della-valle.ts.it/</text:a></text:p>
          </table:table-cell>
        </table:table-row>
        <table:table-row>
          <table:table-cell office:value-type="string" table:style-name="tableheader">
            <text:p text:style-name="Table_20_Heading">Il comune di Monrupino - Repentabor </text:p>
          </table:table-cell>
          <table:table-cell office:value-type="string" table:style-name="tablecell">
            <text:p text:style-name="tablealignleft"><text:a xlink:type="simple" xlink:href="http://www.monrupino-repentabor.it/news/list" text:style-name="Internet_20_link" text:visited-style-name="Visited_20_Internet_20_Link">http://www.monrupino-repentabor.it/news/list</text:a></text:p>
          </table:table-cell>
        </table:table-row>
        <table:table-row>
          <table:table-cell office:value-type="string" table:style-name="tableheader">
            <text:p text:style-name="Table_20_Heading">Il comune di Sgonico - Zgonik</text:p>
          </table:table-cell>
          <table:table-cell office:value-type="string" table:style-name="tablecell">
            <text:p text:style-name="tablealignleft"><text:a xlink:type="simple" xlink:href="https://www.comune.sgonico.ts.it/" text:style-name="Internet_20_link" text:visited-style-name="Visited_20_Internet_20_Link">https://www.comune.sgonico.ts.it/</text:a></text:p>
          </table:table-cell>
        </table:table-row>
        <table:table-row>
          <table:table-cell office:value-type="string" table:style-name="tableheader">
            <text:p text:style-name="Table_20_Heading">Il comune di Duino Aurisina - Devin Nabrežina</text:p>
          </table:table-cell>
          <table:table-cell office:value-type="string" table:style-name="tablecell">
            <text:p text:style-name="tablealignleft"><text:a xlink:type="simple" xlink:href="https://www.comune.duino-aurisina.ts.it/" text:style-name="Internet_20_link" text:visited-style-name="Visited_20_Internet_20_Link">https://www.comune.duino-aurisina.ts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Prefettura </text:p>
          </table:table-cell>
          <table:table-cell office:value-type="string" table:style-name="tablecell">
            <text:p text:style-name="tablealignleft"><text:a xlink:type="simple" xlink:href="http://www.prefettura.it/trieste/" text:style-name="Internet_20_link" text:visited-style-name="Visited_20_Internet_20_Link">http://www.prefettura.it/trieste/</text:a></text:p>
          </table:table-cell>
        </table:table-row>
      </table:table>
      <text:h text:style-name="Heading_20_2" text:outline-level="2"><text:bookmark-start text:name="__RefHeading___siti_di_pubblica_utilita_3"/><text:bookmark-start text:name="siti_di_pubblica_utilita"/>Siti di pubblica utilità<text:bookmark-end text:name="__RefHeading___siti_di_pubblica_utilita_3"/><text:bookmark-end text:name="siti_di_pubblica_utili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rmacie aperte</text:p>
          </table:table-cell>
          <table:table-cell office:value-type="string" table:style-name="tablecell">
            <text:p text:style-name="tablealignleft"><text:a xlink:type="simple" xlink:href="http://www.farmacistitrieste.it/turni.php" text:style-name="Internet_20_link" text:visited-style-name="Visited_20_Internet_20_Link">http://www.farmacistitrieste.it/turni.php</text:a></text:p>
          </table:table-cell>
        </table:table-row>
        <table:table-row>
          <table:table-cell office:value-type="string" table:style-name="tableheader">
            <text:p text:style-name="Table_20_Heading">Distributori di benzina</text:p>
          </table:table-cell>
          <table:table-cell office:value-type="string" table:style-name="tablecell">
            <text:p text:style-name="tablealignleft"><text:a xlink:type="simple" xlink:href="http://carburanti.regione.fvg.it/frame/framturni.htm" text:style-name="Internet_20_link" text:visited-style-name="Visited_20_Internet_20_Link">http://carburanti.regione.fvg.it/frame/framturni.htm</text:a></text:p>
          </table:table-cell>
        </table:table-row>
        <table:table-row>
          <table:table-cell office:value-type="string" table:style-name="tableheader">
            <text:p text:style-name="Table_20_Heading">Orari degli autobus</text:p>
          </table:table-cell>
          <table:table-cell office:value-type="string" table:style-name="tablecell">
            <text:p text:style-name="tablealignleft"><text:a xlink:type="simple" xlink:href="http://www.triestetrasporti.it/" text:style-name="Internet_20_link" text:visited-style-name="Visited_20_Internet_20_Link">http://www.triestetrasporti.it/</text:a></text:p>
          </table:table-cell>
        </table:table-row>
        <table:table-row>
          <table:table-cell office:value-type="string" table:style-name="tableheader">
            <text:p text:style-name="Table_20_Heading">Orari dei treni</text:p>
          </table:table-cell>
          <table:table-cell office:value-type="string" table:style-name="tablecell">
            <text:p text:style-name="tablealignleft"><text:a xlink:type="simple" xlink:href="http://www.ferroviedellostato.it/" text:style-name="Internet_20_link" text:visited-style-name="Visited_20_Internet_20_Link">http://www.ferroviedellostato.it/</text:a></text:p>
          </table:table-cell>
        </table:table-row>
        <table:table-row>
          <table:table-cell office:value-type="string" table:style-name="tableheader">
            <text:p text:style-name="Table_20_Heading">Aeroporto</text:p>
          </table:table-cell>
          <table:table-cell office:value-type="string" table:style-name="tablecell">
            <text:p text:style-name="tablealignleft"><text:a xlink:type="simple" xlink:href="http://www.aeroporto.fvg.it/it/home/index.htm" text:style-name="Internet_20_link" text:visited-style-name="Visited_20_Internet_20_Link">http://www.aeroporto.fvg.it/it/home/index.htm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 table:number-rows-spanned="4">
            <text:p text:style-name="Table_20_Heading">Previsioni del tempo</text:p>
          </table:table-cell>
          <table:table-cell office:value-type="string" table:style-name="tablecell">
            <text:p text:style-name="tablealignleft"> <text:a xlink:type="simple" xlink:href="http://www.meteo.fvg.it/" text:style-name="Internet_20_link" text:visited-style-name="Visited_20_Internet_20_Link">http://www.meteo.fvg.it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regioni.rai.it/friulim.htm" text:style-name="Internet_20_link" text:visited-style-name="Visited_20_Internet_20_Link">http://www.inforegioni.rai.it/friulim.htm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lmeteo.it/portale/meteocomuni?citta=Trieste" text:style-name="Internet_20_link" text:visited-style-name="Visited_20_Internet_20_Link">http://www.ilmeteo.it/portale/meteocomuni?citta=Triest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empoitalia.it/previsioni/meteo/friuli-venezia_giulia/giorno_1/trieste.html" text:style-name="Internet_20_link" text:visited-style-name="Visited_20_Internet_20_Link">http://www.tempoitalia.it/previsioni/meteo/friuli-venezia_giulia/giorno_1/trieste.html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Alberghi e altre strutture ricettive</text:p>
          </table:table-cell>
          <table:table-cell office:value-type="string" table:style-name="tablecell">
            <text:p text:style-name="tablealignleft"><text:a xlink:type="simple" xlink:href="http://www.turismofvg.it/it-IT/alloggi.html" text:style-name="Internet_20_link" text:visited-style-name="Visited_20_Internet_20_Link">http://www.turismofvg.it/it-IT/alloggi.html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Azienda per i Servizi Sanitari</text:p>
          </table:table-cell>
          <table:table-cell office:value-type="string" table:style-name="tablecell">
            <text:p text:style-name="tablealignleft"><text:a xlink:type="simple" xlink:href="http://www.ass1.sanita.fvg.it/" text:style-name="Internet_20_link" text:visited-style-name="Visited_20_Internet_20_Link">http://www.ass1.sanita.fvg.it/</text:a></text:p>
          </table:table-cell>
        </table:table-row>
        <table:table-row>
          <table:table-cell office:value-type="string" table:style-name="tableheader">
            <text:p text:style-name="Table_20_Heading">Questura</text:p>
          </table:table-cell>
          <table:table-cell office:value-type="string" table:style-name="tablecell">
            <text:p text:style-name="tablealignleft"><text:a xlink:type="simple" xlink:href="http://questure.poliziadistato.it/Trieste" text:style-name="Internet_20_link" text:visited-style-name="Visited_20_Internet_20_Link">http://questure.poliziadistato.it/Trieste</text:a></text:p>
          </table:table-cell>
        </table:table-row>
      </table:table>
      <text:h text:style-name="Heading_20_2" text:outline-level="2"><text:bookmark-start text:name="__RefHeading___istituzioni_scientifiche_e_culturali_4"/><text:bookmark-start text:name="istituzioni_scientifiche_e_culturali"/>Istituzioni scientifiche e culturali<text:bookmark-end text:name="__RefHeading___istituzioni_scientifiche_e_culturali_4"/><text:bookmark-end text:name="istituzioni_scientifiche_e_cultur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niversità di Trieste</text:p>
          </table:table-cell>
          <table:table-cell office:value-type="string" table:style-name="tablecell">
            <text:p text:style-name="tablealignleft"><text:a xlink:type="simple" xlink:href="http://www.univ.trieste.it/" text:style-name="Internet_20_link" text:visited-style-name="Visited_20_Internet_20_Link">http://www.univ.trieste.it/</text:a></text:p>
          </table:table-cell>
        </table:table-row>
        <table:table-row>
          <table:table-cell office:value-type="string" table:style-name="tableheader">
            <text:p text:style-name="Table_20_Heading">ICTP: Centro Internazionale di Fisica Teorica</text:p>
          </table:table-cell>
          <table:table-cell office:value-type="string" table:style-name="tablecell">
            <text:p text:style-name="tablealignleft"><text:a xlink:type="simple" xlink:href="http://www.ictp.it/" text:style-name="Internet_20_link" text:visited-style-name="Visited_20_Internet_20_Link">http://www.ictp.it/</text:a></text:p>
          </table:table-cell>
        </table:table-row>
        <table:table-row>
          <table:table-cell office:value-type="string" table:style-name="tableheader">
            <text:p text:style-name="Table_20_Heading">SISSA-ISAS: Scuola Internazionale Superiore di Studi Avanzati</text:p>
          </table:table-cell>
          <table:table-cell office:value-type="string" table:style-name="tablecell">
            <text:p text:style-name="tablealignleft"><text:a xlink:type="simple" xlink:href="http://www.sissa.it/" text:style-name="Internet_20_link" text:visited-style-name="Visited_20_Internet_20_Link">http://www.sissa.it/</text:a></text:p>
          </table:table-cell>
        </table:table-row>
        <table:table-row>
          <table:table-cell office:value-type="string" table:style-name="tableheader">
            <text:p text:style-name="Table_20_Heading">OGS: Osservatorio Geofisico SPerimentale</text:p>
          </table:table-cell>
          <table:table-cell office:value-type="string" table:style-name="tablecell">
            <text:p text:style-name="tablealignleft"><text:a xlink:type="simple" xlink:href="http://www.ogs.trieste.it/" text:style-name="Internet_20_link" text:visited-style-name="Visited_20_Internet_20_Link">http://www.ogs.trieste.it/</text:a></text:p>
          </table:table-cell>
        </table:table-row>
        <table:table-row>
          <table:table-cell office:value-type="string" table:style-name="tableheader">
            <text:p text:style-name="Table_20_Heading">Osservatorio Astronomico di Trieste</text:p>
          </table:table-cell>
          <table:table-cell office:value-type="string" table:style-name="tablecell">
            <text:p text:style-name="tablealignleft"><text:a xlink:type="simple" xlink:href="http://www.ts.astro.it/" text:style-name="Internet_20_link" text:visited-style-name="Visited_20_Internet_20_Link">http://www.ts.astro.it/</text:a></text:p>
          </table:table-cell>
        </table:table-row>
        <table:table-row>
          <table:table-cell office:value-type="string" table:style-name="tableheader">
            <text:p text:style-name="Table_20_Heading">ISMAR: Istituto di Scienze Marine</text:p>
          </table:table-cell>
          <table:table-cell office:value-type="string" table:style-name="tablecell">
            <text:p text:style-name="tablealignleft"><text:a xlink:type="simple" xlink:href="http://www.ts.ismar.cnr.it/" text:style-name="Internet_20_link" text:visited-style-name="Visited_20_Internet_20_Link">http://www.ts.ismar.cnr.it/</text:a></text:p>
          </table:table-cell>
        </table:table-row>
        <table:table-row>
          <table:table-cell office:value-type="string" table:style-name="tableheader">
            <text:p text:style-name="Table_20_Heading">Area di Ricerca</text:p>
          </table:table-cell>
          <table:table-cell office:value-type="string" table:style-name="tablecell">
            <text:p text:style-name="tablealignleft"><text:a xlink:type="simple" xlink:href="http://www.area.trieste.it/opencms/opencms/area/it/" text:style-name="Internet_20_link" text:visited-style-name="Visited_20_Internet_20_Link">http://www.area.trieste.it/opencms/opencms/area/it/</text:a></text:p>
          </table:table-cell>
        </table:table-row>
        <table:table-row>
          <table:table-cell office:value-type="string" table:style-name="tableheader">
            <text:p text:style-name="Table_20_Heading">Sincrotrone Elettra</text:p>
          </table:table-cell>
          <table:table-cell office:value-type="string" table:style-name="tablecell">
            <text:p text:style-name="tablealignleft"><text:a xlink:type="simple" xlink:href="http://www.elettra.trieste.it/info/it-index.html" text:style-name="Internet_20_link" text:visited-style-name="Visited_20_Internet_20_Link">http://www.elettra.trieste.it/info/it-index.html</text:a></text:p>
          </table:table-cell>
        </table:table-row>
        <table:table-row>
          <table:table-cell office:value-type="string" table:style-name="tableheader">
            <text:p text:style-name="Table_20_Heading">ICGEB: Centro Internazionale di Ingegneria Genetica</text:p>
          </table:table-cell>
          <table:table-cell office:value-type="string" table:style-name="tablecell">
            <text:p text:style-name="tablealignleft"><text:a xlink:type="simple" xlink:href="http://www.icgeb.trieste.it/home.html" text:style-name="Internet_20_link" text:visited-style-name="Visited_20_Internet_20_Link">http://www.icgeb.trieste.it/home.html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Collegio del Mondo Unito dell'Adriatico</text:p>
          </table:table-cell>
          <table:table-cell office:value-type="string" table:style-name="tablecell">
            <text:p text:style-name="tablealignleft"><text:a xlink:type="simple" xlink:href="http://www.uwcad.it/" text:style-name="Internet_20_link" text:visited-style-name="Visited_20_Internet_20_Link">http://www.uwcad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Civici Musei</text:p>
          </table:table-cell>
          <table:table-cell office:value-type="string" table:style-name="tablecell">
            <text:p text:style-name="tablealignleft"><text:a xlink:type="simple" xlink:href="http://www.retecivica.trieste.it/triestecultura/portale/index2.htm" text:style-name="Internet_20_link" text:visited-style-name="Visited_20_Internet_20_Link">http://www.retecivica.trieste.it/triestecultura/portale/index2.htm</text:a></text:p>
          </table:table-cell>
        </table:table-row>
        <table:table-row>
          <table:table-cell office:value-type="string" table:style-name="tableheader">
            <text:p text:style-name="Table_20_Heading">Museo Ferroviario</text:p>
          </table:table-cell>
          <table:table-cell office:value-type="string" table:style-name="tablecell">
            <text:p text:style-name="tablealignleft"><text:a xlink:type="simple" xlink:href="http://www.retecivica.trieste.it/museofer/" text:style-name="Internet_20_link" text:visited-style-name="Visited_20_Internet_20_Link">http://www.retecivica.trieste.it/museofer/</text:a></text:p>
          </table:table-cell>
        </table:table-row>
        <table:table-row>
          <table:table-cell office:value-type="string" table:style-name="tableheader">
            <text:p text:style-name="Table_20_Heading">Il Castello di Miramare</text:p>
          </table:table-cell>
          <table:table-cell office:value-type="string" table:style-name="tablecell">
            <text:p text:style-name="tablealignleft"><text:a xlink:type="simple" xlink:href="http://www.castello-miramare.it/" text:style-name="Internet_20_link" text:visited-style-name="Visited_20_Internet_20_Link">http://www.castello-miramare.it/</text:a></text:p>
          </table:table-cell>
        </table:table-row>
        <table:table-row>
          <table:table-cell office:value-type="string" table:style-name="tableheader">
            <text:p text:style-name="Table_20_Heading">La Risiera di San Sabba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LIS: Laboratorio per l'Immaginario Scientifico</text:p>
          </table:table-cell>
          <table:table-cell office:value-type="string" table:style-name="tablecell">
            <text:p text:style-name="tablealignleft"><text:a xlink:type="simple" xlink:href="http://www.immaginarioscientifico.it/" text:style-name="Internet_20_link" text:visited-style-name="Visited_20_Internet_20_Link">http://www.immaginarioscientifico.it/</text:a></text:p>
          </table:table-cell>
        </table:table-row>
        <table:table-row>
          <table:table-cell office:value-type="string" table:style-name="tableheader">
            <text:p text:style-name="Table_20_Heading">WWF: Parco Marino di Miramare</text:p>
          </table:table-cell>
          <table:table-cell office:value-type="string" table:style-name="tablecell">
            <text:p text:style-name="tablealignleft"><text:a xlink:type="simple" xlink:href="http://www.riservamarinamiramare.it/" text:style-name="Internet_20_link" text:visited-style-name="Visited_20_Internet_20_Link">http://www.riservamarinamiramare.it/</text:a></text:p>
          </table:table-cell>
        </table:table-row>
        <table:table-row>
          <table:table-cell office:value-type="string" table:style-name="tableheader">
            <text:p text:style-name="Table_20_Heading">Carsiana: Giardino Botanico</text:p>
          </table:table-cell>
          <table:table-cell office:value-type="string" table:style-name="tablecell">
            <text:p text:style-name="tablealignleft"><text:a xlink:type="simple" xlink:href="http://www.carsiana.eu/" text:style-name="Internet_20_link" text:visited-style-name="Visited_20_Internet_20_Link">http://www.carsiana.eu/</text:a></text:p>
          </table:table-cell>
        </table:table-row>
      </table:table>
      <text:h text:style-name="Heading_20_2" text:outline-level="2"><text:bookmark-start text:name="__RefHeading___webcam_5"/><text:bookmark-start text:name="webcam"/>Webcam<text:bookmark-end text:name="__RefHeading___webcam_5"/><text:bookmark-end text:name="webc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iazza dell'Unità</text:p>
          </table:table-cell>
          <table:table-cell office:value-type="string" table:style-name="tablecell">
            <text:p text:style-name="tablealignleft"><text:a xlink:type="simple" xlink:href="http://www.retecivica.trieste.it/new/default.asp?tabella_padre=sezioni&amp;ids=61&amp;tipo=blocchi_sezioni_61&amp;pagina=-" text:style-name="Internet_20_link" text:visited-style-name="Visited_20_Internet_20_Link">http://www.retecivica.trieste.it/new/default.asp?tabella_padre=sezioni&amp;ids=61&amp;tipo=blocchi_sezioni_61&amp;pagina=-</text:a></text:p>
          </table:table-cell>
        </table:table-row>
        <table:table-row>
          <table:table-cell office:value-type="string" table:style-name="tableheader">
            <text:p text:style-name="Table_20_Heading">Da Campo Marzio verso Aurisina</text:p>
          </table:table-cell>
          <table:table-cell office:value-type="string" table:style-name="tablecell">
            <text:p text:style-name="tablealignleft"><text:a xlink:type="simple" xlink:href="http://www.meteo.fvg.it/~www/COMMON/WEBCAM/WebcamTrieste.jpg" text:style-name="Internet_20_link" text:visited-style-name="Visited_20_Internet_20_Link">http://www.meteo.fvg.it/~www/COMMON/WEBCAM/WebcamTrieste.jpg</text:a></text:p>
          </table:table-cell>
        </table:table-row>
        <table:table-row>
          <table:table-cell office:value-type="string" table:style-name="tableheader">
            <text:p text:style-name="Table_20_Heading">Da Aurisina verso la città</text:p>
          </table:table-cell>
          <table:table-cell office:value-type="string" table:style-name="tablecell">
            <text:p text:style-name="tablealignleft"><text:a xlink:type="simple" xlink:href="http://www.meteo.fvg.it/~www/COMMON/WEBCAM/WebcamAurisina.jpg" text:style-name="Internet_20_link" text:visited-style-name="Visited_20_Internet_20_Link">http://www.meteo.fvg.it/~www/COMMON/WEBCAM/WebcamAurisina.jpg</text:a></text:p>
          </table:table-cell>
        </table:table-row>
        <table:table-row>
          <table:table-cell office:value-type="string" table:style-name="tableheader">
            <text:p text:style-name="Table_20_Heading">Da Monte Grisa verso la città</text:p>
          </table:table-cell>
          <table:table-cell office:value-type="string" table:style-name="tablecell">
            <text:p text:style-name="tablealignleft"><text:a xlink:type="simple" xlink:href="http://www.cisar.it/ext_site/trieste/meteo/cam1.jpg" text:style-name="Internet_20_link" text:visited-style-name="Visited_20_Internet_20_Link">http://www.cisar.it/ext_site/trieste/meteo/cam1.jpg</text:a></text:p>
          </table:table-cell>
        </table:table-row>
        <table:table-row>
          <table:table-cell office:value-type="string" table:style-name="tableheader">
            <text:p text:style-name="Table_20_Heading">Da san Giusto verso la città</text:p>
          </table:table-cell>
          <table:table-cell office:value-type="string" table:style-name="tablecell">
            <text:p text:style-name="tablealignleft"><text:a xlink:type="simple" xlink:href="http://www.radiopuntozero.it/webcam.php" text:style-name="Internet_20_link" text:visited-style-name="Visited_20_Internet_20_Link">http://www.radiopuntozero.it/webcam.php</text:a></text:p>
          </table:table-cell>
        </table:table-row>
      </table:table>
      <text:h text:style-name="Heading_20_2" text:outline-level="2"><text:bookmark-start text:name="__RefHeading___l_informazione_ufficialegiornali_televisioni_e_radio_locali_6"/><text:bookmark-start text:name="l_informazione_ufficialegiornali_televisioni_e_radio_locali"/>L'Informazione ufficiale: giornali, televisioni e radio locali<text:bookmark-end text:name="__RefHeading___l_informazione_ufficialegiornali_televisioni_e_radio_locali_6"/><text:bookmark-end text:name="l_informazione_ufficialegiornali_televisioni_e_radio_loc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l Piccolo</text:p>
          </table:table-cell>
          <table:table-cell office:value-type="string" table:style-name="tablecell">
            <text:p text:style-name="tablealignleft"><text:a xlink:type="simple" xlink:href="http://www.ilpiccolo.it/" text:style-name="Internet_20_link" text:visited-style-name="Visited_20_Internet_20_Link">http://www.ilpiccolo.it/</text:a></text:p>
          </table:table-cell>
        </table:table-row>
        <table:table-row>
          <table:table-cell office:value-type="string" table:style-name="tableheader">
            <text:p text:style-name="Table_20_Heading">Il Tuono</text:p>
          </table:table-cell>
          <table:table-cell office:value-type="string" table:style-name="tablecell">
            <text:p text:style-name="tablealignleft"><text:a xlink:type="simple" xlink:href="http://www.iltuono.it/" text:style-name="Internet_20_link" text:visited-style-name="Visited_20_Internet_20_Link">http://www.iltuono.it/</text:a></text:p>
          </table:table-cell>
        </table:table-row>
        <table:table-row>
          <table:table-cell office:value-type="string" table:style-name="tableheader">
            <text:p text:style-name="Table_20_Heading">Vita Nuova</text:p>
          </table:table-cell>
          <table:table-cell office:value-type="string" table:style-name="tablecell">
            <text:p text:style-name="tablealignleft"><text:a xlink:type="simple" xlink:href="http://www.vitanuovatrieste.it/" text:style-name="Internet_20_link" text:visited-style-name="Visited_20_Internet_20_Link">http://www.vitanuovatrieste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g3 Rai</text:p>
          </table:table-cell>
          <table:table-cell office:value-type="string" table:style-name="tablecell">
            <text:p text:style-name="tablealignleft"><text:a xlink:type="simple" xlink:href="http://www.inforegioni.rai.it/friuli.htm" text:style-name="Internet_20_link" text:visited-style-name="Visited_20_Internet_20_Link">http://www.inforegioni.rai.it/friuli.htm</text:a></text:p>
          </table:table-cell>
        </table:table-row>
        <table:table-row>
          <table:table-cell office:value-type="string" table:style-name="tableheader">
            <text:p text:style-name="Table_20_Heading">Telequattro</text:p>
          </table:table-cell>
          <table:table-cell office:value-type="string" table:style-name="tablecell">
            <text:p text:style-name="tablealignleft"><text:a xlink:type="simple" xlink:href="http://www.telequattro.it/" text:style-name="Internet_20_link" text:visited-style-name="Visited_20_Internet_20_Link">http://www.telequattro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RTS</text:p>
          </table:table-cell>
          <table:table-cell office:value-type="string" table:style-name="tablecell">
            <text:p text:style-name="tablealignleft"><text:a xlink:type="simple" xlink:href="http://www.radiotrieste.it/" text:style-name="Internet_20_link" text:visited-style-name="Visited_20_Internet_20_Link">http://www.radiotrieste.it/</text:a></text:p>
          </table:table-cell>
        </table:table-row>
        <table:table-row>
          <table:table-cell office:value-type="string" table:style-name="tableheader">
            <text:p text:style-name="Table_20_Heading">Radio Nuova Trieste</text:p>
          </table:table-cell>
          <table:table-cell office:value-type="string" table:style-name="tablecell">
            <text:p text:style-name="tablealignleft"><text:a xlink:type="simple" xlink:href="http://www.radionuovatrieste.it/" text:style-name="Internet_20_link" text:visited-style-name="Visited_20_Internet_20_Link">http://www.radionuovatrieste.it/</text:a></text:p>
          </table:table-cell>
        </table:table-row>
        <table:table-row>
          <table:table-cell office:value-type="string" table:style-name="tableheader">
            <text:p text:style-name="Table_20_Heading">Radioattività</text:p>
          </table:table-cell>
          <table:table-cell office:value-type="string" table:style-name="tablecell">
            <text:p text:style-name="tablealignleft"><text:a xlink:type="simple" xlink:href="http://www.radioattivita.com/" text:style-name="Internet_20_link" text:visited-style-name="Visited_20_Internet_20_Link">http://www.radioattivita.com/</text:a></text:p>
          </table:table-cell>
        </table:table-row>
        <table:table-row>
          <table:table-cell office:value-type="string" table:style-name="tableheader">
            <text:p text:style-name="Table_20_Heading">Radio Fragola</text:p>
          </table:table-cell>
          <table:table-cell office:value-type="string" table:style-name="tablecell">
            <text:p text:style-name="tablealignleft"><text:a xlink:type="simple" xlink:href="http://www.radiofragola.com/" text:style-name="Internet_20_link" text:visited-style-name="Visited_20_Internet_20_Link">http://www.radiofragola.com/</text:a></text:p>
          </table:table-cell>
        </table:table-row>
        <table:table-row>
          <table:table-cell office:value-type="string" table:style-name="tableheader">
            <text:p text:style-name="Table_20_Heading">Radio Punto Zero</text:p>
          </table:table-cell>
          <table:table-cell office:value-type="string" table:style-name="tablecell">
            <text:p text:style-name="tablealignleft"><text:a xlink:type="simple" xlink:href="http://www.radiopuntozero.it/" text:style-name="Internet_20_link" text:visited-style-name="Visited_20_Internet_20_Link">http://www.radiopuntozero.it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14:57</meta:creation-date>
    <dc:creator>Generated</dc:creator>
    <dc:date>2024-05-02T04::14:57</dc:date>
    <dc:language>en-US</dc:language>
    <meta:editing-cycles>1</meta:editing-cycles>
    <meta:editing-duration>PT0S</meta:editing-duration>
    <dc:title>trieste_web</dc:title>
  </office:meta>
</office:document-meta>
</file>