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aaec1dd85c9e000291a3e06060476.png"/>
  <manifest:file-entry manifest:media-type="image/svg+xml" manifest:full-path="Pictures/f2bac036413473a6739bfe1ec90b8b28.svg"/>
  <manifest:file-entry manifest:media-type="image/svg+xml" manifest:full-path="Pictures/41f6ae8e3eebe2a2600086e62dfd75f2.svg"/>
  <manifest:file-entry manifest:media-type="image/svg+xml" manifest:full-path="Pictures/8a480a777241a02d2f84e7f77b0a6b77.svg"/>
  <manifest:file-entry manifest:media-type="image/svg+xml" manifest:full-path="Pictures/cc9606c90e7a0b79885f8aa0215e0e66.svg"/>
  <manifest:file-entry manifest:media-type="image/svg+xml" manifest:full-path="Pictures/302a837ae358c01acfbe11651ac5b301.svg"/>
  <manifest:file-entry manifest:media-type="image/svg+xml" manifest:full-path="Pictures/3ff869ba30b5ef382951203033bfccc9.svg"/>
  <manifest:file-entry manifest:media-type="image/svg+xml" manifest:full-path="Pictures/a4f24e7d3126898c1fcbcf9fb2f5d81b.svg"/>
  <manifest:file-entry manifest:media-type="image/svg+xml" manifest:full-path="Pictures/234f3455631051dd6c2298ffbd18fc8f.svg"/>
  <manifest:file-entry manifest:media-type="image/svg+xml" manifest:full-path="Pictures/17701932b46cba4fe2a62c244dddc68a.svg"/>
  <manifest:file-entry manifest:media-type="image/svg+xml" manifest:full-path="Pictures/10fb6e09ca722f3b6004f6723a5e843b.svg"/>
  <manifest:file-entry manifest:media-type="image/svg+xml" manifest:full-path="Pictures/4518c58059a3f7ea8b46bc63c04f1287.svg"/>
  <manifest:file-entry manifest:media-type="image/svg+xml" manifest:full-path="Pictures/07a48963248821f78e7aa69dc97fd8cf.svg"/>
  <manifest:file-entry manifest:media-type="image/svg+xml" manifest:full-path="Pictures/21fe57fd45bc6b8e2668af38275e7988.svg"/>
  <manifest:file-entry manifest:media-type="image/svg+xml" manifest:full-path="Pictures/8118f65b0d8bb427ad11a4f5d4c97dd3.svg"/>
  <manifest:file-entry manifest:media-type="image/svg+xml" manifest:full-path="Pictures/54cbf29abc35b89cc0d4c42ef66290bc.svg"/>
  <manifest:file-entry manifest:media-type="image/svg+xml" manifest:full-path="Pictures/9c200d5f0f64a9fe5037d5a2d147586e.svg"/>
  <manifest:file-entry manifest:media-type="image/svg+xml" manifest:full-path="Pictures/117f9c60a87e2f28bff83ed552e843ac.svg"/>
  <manifest:file-entry manifest:media-type="image/svg+xml" manifest:full-path="Pictures/90bc3663a05305bc8ec6ea1f5032885b.svg"/>
  <manifest:file-entry manifest:media-type="image/svg+xml" manifest:full-path="Pictures/10def794ac3adec4237533c53b6ee58c.svg"/>
  <manifest:file-entry manifest:media-type="image/svg+xml" manifest:full-path="Pictures/7d68affc56da97bcd252a05aec746f7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ntassi"/><text:bookmark-start text:name="__RefHeading___sintassi_dei_formati_1"/><text:bookmark-start text:name="sintassi_dei_formati"/>Sintassi dei formati<text:bookmark-end text:name="__RefHeading___sintassi_dei_formati_1"/><text:bookmark-end text:name="sintassi_dei_formati"/></text:h>
      <text:p text:style-name="Text_20_body"><text:a xlink:type="simple" xlink:href="https://www.delise.it/atrieste/Wiki/doku.php?id=wiki:dokuwiki" text:style-name="Internet_20_link" text:visited-style-name="Visited_20_Internet_20_Link">DokuWiki</text:a> fornisce un semplice linguaggio a marcatori, che cerca di rendere i testi il più leggibili possibile. Qui trovi le indicazioni sulla sintassi che devi usare quando scrivi o modifichi una pagina. Basta che tu dia uno sguardo al sorgent di questa pèagina premendo il pulsante <text:span text:style-name="Emphasis">Modifica questa pagina</text:span> posto sia in cima che in fondo alla pagina. Se vuoi provare qualcosa, usa la <text:a xlink:type="simple" xlink:href="https://www.delise.it/atrieste/Wiki/doku.php?id=playground:playground" text:style-name="Internet_20_link" text:visited-style-name="Visited_20_Internet_20_Link">pagina delle prove</text:a>. I marcatori più usat i sono accessibili anche attraverso i pulsanti<text:a xlink:type="simple" xlink:href="https://www.dokuwiki.org/wiki%3Aquickbuttons" text:style-name="Internet_20_link" text:visited-style-name="Visited_20_Internet_20_Link">quickbuttons</text:a>.</text:p>
      <text:h text:style-name="Heading_20_2" text:outline-level="2"><text:bookmark-start text:name="__RefHeading___formattazione_di_base_del_testo_2"/><text:bookmark-start text:name="formattazione_di_base_del_testo"/>Formattazione di base del testo<text:bookmark-end text:name="__RefHeading___formattazione_di_base_del_testo_2"/><text:bookmark-end text:name="formattazione_di_base_del_testo"/></text:h>
      <text:p text:style-name="Text_20_body">DokuWiki supporta testi <text:span text:style-name="Strong_20_Emphasis">in grassetto</text:span>, <text:span text:style-name="Emphasis">in corsivo</text:span>, <text:span text:style-name="underline">sottolineati</text:span> e <text:span text:style-name="Source_20_Text">monospaziati</text:span>. Naturalmente tu puoi  <text:span text:style-name="Strong_20_Emphasis"><text:span text:style-name="underline"><text:span text:style-name="Emphasis"><text:span text:style-name="Source_20_Text">combinarli</text:span></text:span></text:span></text:span>  tutti tra di loro.</text:p>
      <text:p text:style-name="Preformatted_20_Text">DokuWiki supporta testi **in grassetto**, //in corsivo//, __sottolineati__ and ''monospaziati''. <text:line-break/>Naturalmente tu puoi<text:s text:c="2"/>**__//''combinarli''//__**<text:s text:c="2"/>tutti tra di loro.</text:p>
      <text:p text:style-name="Text_20_body">Puoi usare anche <text:span text:style-name="sub">indici</text:span> e <text:span text:style-name="sup">apici</text:span>.</text:p>
      <text:p text:style-name="Preformatted_20_Text">Puoi usare anche &lt;sub&gt;indici&lt;/sub&gt; e &lt;sup&gt;apici&lt;/sup&gt;.</text:p>
      <text:p text:style-name="Text_20_body">Puoi anche segnare qualcosa come <text:span text:style-name="del">cancellato</text:span>.</text:p>
      <text:p text:style-name="Preformatted_20_Text">Puoi anche segnare qualcosa come &lt;del&gt;cancellato&lt;/del&gt;.</text:p>
      <text:p text:style-name="Text_20_body"><text:span text:style-name="Strong_20_Emphasis">I paragrafi</text:span> sono realizzati mediante righe vuote. Se desideri <text:span text:style-name="Strong_20_Emphasis">forzare una riga nuova</text:span> senza un paragrafo, puoi usare due barre rovesciate <text:line-break/>seguite da uno spazio bianco o da un a capo.</text:p>
      <text:p text:style-name="Text_20_body">Questo è un testo con delle interruzioni di riga<text:line-break/>Nota che
le due barre rovesciate sono riconosciute solo alla fine della riga<text:line-break/>
o se seguite da<text:line-break/>uno spazio. \\Senza lo spazio succede così.</text:p>
      <text:p text:style-name="Preformatted_20_Text">Questo è un testo con delle interruzioni di riga\\ Nota che<text:line-break/>le due barre rovesciate sono riconosciute solo alla fine della riga\\<text:line-break/>o se seguite da\\ uno spazio. \\Senza lo spazio succede così.</text:p>
      <text:p text:style-name="Text_20_body">Si dovrebbero usare i comandi di a capo solo se effettivamente necessari.</text:p>
      <text:h text:style-name="Heading_20_2" text:outline-level="2"><text:bookmark-start text:name="__RefHeading___collegamenti_links_3"/><text:bookmark-start text:name="collegamenti_links"/>Collegamenti (Links)<text:bookmark-end text:name="__RefHeading___collegamenti_links_3"/><text:bookmark-end text:name="collegamenti_links"/></text:h>
      <text:p text:style-name="Text_20_body">DokuWiki ha molti modi per realizzare collegamenti.</text:p>
      <text:h text:style-name="Heading_20_3" text:outline-level="3"><text:bookmark-start text:name="__RefHeading___esterni_4"/><text:bookmark-start text:name="esterni"/>Esterni<text:bookmark-end text:name="__RefHeading___esterni_4"/><text:bookmark-end text:name="esterni"/></text:h>
      <text:p text:style-name="Text_20_body">I collegamenti esterni sono riconosiuti da Dokuwiki in modo automagico: <text:a xlink:type="simple" xlink:href="http://www.google.com" text:style-name="Internet_20_link" text:visited-style-name="Visited_20_Internet_20_Link">http://www.google.com</text:a> o semplicemente <text:a xlink:type="simple" xlink:href="http://www.google.com" text:style-name="Internet_20_link" text:visited-style-name="Visited_20_Internet_20_Link">www.google.com</text:a> - 
È possibile mettere anche dei testi: <text:a xlink:type="simple" xlink:href="http://www.google.com" text:style-name="Internet_20_link" text:visited-style-name="Visited_20_Internet_20_Link">Questo collegamento rimanda a Google</text:a>. 
Sono riconosciuti anche i collegamenti a caselle di posta elettronica <text:a xlink:type="simple" xlink:href="mailto:andi@splitbrain.org" text:style-name="Internet_20_link" text:visited-style-name="Visited_20_Internet_20_Link">andi@splitbrain.org</text:a> come questo.</text:p>
      <text:p text:style-name="Preformatted_20_Text">I collegamenti esterni sono riconosiuti da Dokuwiki in modo automagico: http://www.google.com o <text:line-break/>semplicemente www.google.com - <text:line-break/>È possibile mettere anche dei testi: [[http://www.google.com|Questo collegamento rimanda a Google]]. <text:line-break/>Sono riconosciuti anche i collegamenti a caselle di posta elettronica &lt;andi@splitbrain.org&gt; come questo.</text:p>
      <text:h text:style-name="Heading_20_3" text:outline-level="3"><text:bookmark-start text:name="__RefHeading___interni_5"/><text:bookmark-start text:name="interni"/>Interni<text:bookmark-end text:name="__RefHeading___interni_5"/><text:bookmark-end text:name="interni"/></text:h>
      <text:p text:style-name="Text_20_body">I collegamenti interni sono realizzati con parentesi quadre. Puoi semplicemente dare un <text:a xlink:type="simple" xlink:href="https://www.dokuwiki.org/wiki%3Apagename" text:style-name="Internet_20_link" text:visited-style-name="Visited_20_Internet_20_Link">wiki:pagename</text:a> o usare un <text:a xlink:type="simple" xlink:href="https://www.dokuwiki.org/wiki%3Apagename" text:style-name="Internet_20_link" text:visited-style-name="Visited_20_Internet_20_Link">Titolo del testo</text:a> addizionale. I nomi delle pagine Wiki sono convertiti in maniera automatica in carattere minuscolo, non sono ammessi caratteri speciali. </text:p>
      <text:p text:style-name="Preformatted_20_Text">I collegamenti interni sono realizzati con parentesi quadre. Puoi semplicemente dare <text:line-break/>un [[doku&gt;wiki:pagename]] o usare un [[doku&gt;wiki:pagename|Titolo del testo]] addizionale. <text:line-break/>I nomi delle pagine Wiki sono convertiti in maniera automatica in carattere minuscolo, <text:line-break/>non sono ammessi caratteri speciali. </text:p>
      <text:p text:style-name="Text_20_body">Puoi usare <text:a xlink:type="simple" xlink:href="https://www.delise.it/atrieste/Wiki/doku.php?id=wiki:namespaces" text:style-name="Internet_20_link" text:visited-style-name="Visited_20_Internet_20_Link">namespaces</text:a> mettendo un doppio punto nel nome della pagina.</text:p>
      <text:p text:style-name="Preformatted_20_Text">Puoi usare [[wiki:namespaces]] mettendo un doppio punto nel nome della pagina.</text:p>
      <text:p text:style-name="Text_20_body">Per i dettagli puoi vedere <text:a xlink:type="simple" xlink:href="https://www.dokuwiki.org/wiki%3Anamespaces" text:style-name="Internet_20_link" text:visited-style-name="Visited_20_Internet_20_Link">wiki:namespaces</text:a>.</text:p>
      <text:p text:style-name="Text_20_body">È possibile anche colegarsi ad una specifica sezione. Basta aggiungere un nome di sezione dietro ad un carattere di diesis, analogamente all'HTML. </text:p>
      <text:p text:style-name="Text_20_body">Questo collegamento rimanda a <text:a xlink:type="simple" xlink:href="https://www.delise.it/atrieste/Wiki/doku.php?id=wiki:syntax#interni" text:style-name="Internet_20_link" text:visited-style-name="Visited_20_Internet_20_Link">questa sezione</text:a>.</text:p>
      <text:p text:style-name="Preformatted_20_Text">Questo collegamento rimanda a [[syntax#interni|questa sezione]].</text:p>
      <text:p text:style-name="Text_20_body">Note:</text:p>
      <text:list text:style-name="List_20_1" text:continue-numbering="false">
        <text:list-item>
          <text:p text:style-name="List_20_1_Content_First"> I collegamenti a <text:a xlink:type="simple" xlink:href="https://www.delise.it/atrieste/Wiki/doku.php?id=wiki:syntax" text:style-name="Internet_20_link" text:visited-style-name="Visited_20_Internet_20_Link">pagine esistenti</text:a> sono mostrati in modo diverso dai collegamenti a  <text:a xlink:type="simple" xlink:href="https://www.delise.it/atrieste/Wiki/doku.php?id=wiki:nonexisting" text:style-name="Internet_20_link" text:visited-style-name="Visited_20_Internet_20_Link">pagine non esistenti</text:a>.</text:p>
        </text:list-item>
        <text:list-item>
          <text:p text:style-name="List_20_1_Content"> DokuWiki non usa <text:a xlink:type="simple" xlink:href="https://en.wikipedia.org/wiki/CamelCase" text:style-name="Internet_20_link" text:visited-style-name="Visited_20_Internet_20_Link">CamelCase</text:a> per creare automaticamente collegamentima questa funzione può essere attivata nel file  <text:a xlink:type="simple" xlink:href="https://www.dokuwiki.org/config" text:style-name="Internet_20_link" text:visited-style-name="Visited_20_Internet_20_Link">config</text:a> file. Osservazione: If DokuWiki è un collegamento, allora la funzione è abilitata.</text:p>
        </text:list-item>
        <text:list-item>
          <text:p text:style-name="List_20_1_Content_Last"> Se si cambia il titolo di una sezione cambia anche l'indirizzo di collegamento, perciò non affidatevi troppo ai collegamenti di sezione.</text:p>
        </text:list-item>
      </text:list>
      <text:h text:style-name="Heading_20_3" text:outline-level="3"><text:bookmark-start text:name="__RefHeading___interwiki_6"/><text:bookmark-start text:name="interwiki"/>Interwiki<text:bookmark-end text:name="__RefHeading___interwiki_6"/><text:bookmark-end text:name="interwiki"/></text:h>
      <text:p text:style-name="Text_20_body">DokuWiki è in grado di gestire anche collegamenti <text:a xlink:type="simple" xlink:href="https://www.dokuwiki.org/wiki%3Ainterwiki" text:style-name="Internet_20_link" text:visited-style-name="Visited_20_Internet_20_Link">Interwiki</text:a>. Sono collegamenti veloci ad altri Wiki. Per esempio questo è un collegamento alla pagina sui Wki di Wikipedia: <text:a xlink:type="simple" xlink:href="https://en.wikipedia.org/wiki/Wiki" text:style-name="Internet_20_link" text:visited-style-name="Visited_20_Internet_20_Link">Wiki</text:a>.</text:p>
      <text:p text:style-name="Preformatted_20_Text">DokuWiki è in grado di gestire anche collegamenti [[doku&gt;wiki:interwiki|Interwiki]]. <text:line-break/>Sono collegamenti veloci ad altri Wiki. Per esempio questo è un collegamento alla <text:line-break/>pagina sui Wki di Wikipedia: [[wp&gt;Wiki]].</text:p>
      <text:h text:style-name="Heading_20_3" text:outline-level="3"><text:bookmark-start text:name="__RefHeading___condivisioni_di_windows_7"/><text:bookmark-start text:name="condivisioni_di_windows"/>Condivisioni di Windows<text:bookmark-end text:name="__RefHeading___condivisioni_di_windows_7"/><text:bookmark-end text:name="condivisioni_di_windows"/></text:h>
      <text:p text:style-name="Text_20_body">Sono riconosciute anche le condivisioni Windows come questa. Per cortesia tenete presente che questo ha senso solo in una lan locale o un ambiente <text:a xlink:type="simple" xlink:href="https://en.wikipedia.org/wiki/Intranet" text:style-name="Internet_20_link" text:visited-style-name="Visited_20_Internet_20_Link">Intranet</text:a>.</text:p>
      <text:p text:style-name="Preformatted_20_Text">Sono riconosciute anche le condivisioni Windows come [[\\server\share|questa]].</text:p>
      <text:p text:style-name="Text_20_body">Note:</text:p>
      <text:list text:style-name="List_20_1" text:continue-numbering="false">
        <text:list-item>
          <text:p text:style-name="List_20_1_Content_First"> Per ragioni di sicurezza la navigazione diretta di condivisioni windows funziona soltanto in Microsoft Internet Explorer per default (e solo nella “zona locale”).</text:p>
        </text:list-item>
        <text:list-item>
          <text:p text:style-name="List_20_1_Content"> Per Mozilla and Firefox può essere abilitato con la configurazione <text:a xlink:type="simple" xlink:href="http://www.mozilla.org/quality/networking/docs/netprefs.html#file" text:style-name="Internet_20_link" text:visited-style-name="Visited_20_Internet_20_Link">security.checkloaduri</text:a> ma non è raccomandato</text:p>
        </text:list-item>
        <text:list-item>
          <text:p text:style-name="List_20_1_Content_Last"> Vedi 151 per maggiori informazioni</text:p>
        </text:list-item>
      </text:list>
      <text:h text:style-name="Heading_20_3" text:outline-level="3"><text:bookmark-start text:name="__RefHeading___collegamenti_tramite_immagini_8"/><text:bookmark-start text:name="collegamenti_tramite_immagini"/>Collegamenti tramite immagini<text:bookmark-end text:name="__RefHeading___collegamenti_tramite_immagini_8"/><text:bookmark-end text:name="collegamenti_tramite_immagini"/></text:h>
      <text:p text:style-name="Text_20_body">Con un'immagine ppotete collegarvi ad un altra pagina esterna o interna combinando la sintassi per i collegamenti e le immagini (vedi più avanti) come in questo esempio:</text:p>
      <text:p text:style-name="Preformatted_20_Text">[[http://www.php.net|{{wiki:dokuwiki-128.png}}]]</text:p>
      <text:p text:style-name="Text_20_body"><draw:a xlink:type="simple" xlink:href="http://www.php.net"><draw:frame draw:style-name="media" draw:name="0" text:anchor-type="as-char" draw:z-index="0" svg:width="3.3866666666667cm" style:rel-width="100%" svg:height="3.3866666666667cm" style:rel-height="scale"><draw:image xlink:href="Pictures/1d3aaec1dd85c9e000291a3e06060476.png" xlink:type="simple" xlink:show="embed" xlink:actuate="onLoad"/></draw:frame></draw:a></text:p>
      <text:p text:style-name="Text_20_body">Prendete nota: la formattazione delle immagini è la sola sintassi di fromato accettata nei nomi dei collegamenti.</text:p>
      <text:p text:style-name="Text_20_body">É supportata l'intera sintassi dell'immagine e dei <locallink name="collegamenti">links</locallink> (compreso il ridimensionamento, le immagini interne ed esterne e i collegamenti URL e interwiki.</text:p>
      <text:h text:style-name="Heading_20_2" text:outline-level="2"><text:bookmark-start text:name="__RefHeading___note_a_pie_di_pagina_9"/><text:bookmark-start text:name="note_a_pie_di_pagina"/>Note a piè di pagina<text:bookmark-end text:name="__RefHeading___note_a_pie_di_pagina_9"/><text:bookmark-end text:name="note_a_pie_di_pagina"/></text:h>
      <text:p text:style-name="Text_20_body">Potete aggiungere note a piè di pagina <text:note text:id="ftn0" text:note-class="footnote"><text:note-citation text:label="1)">1)</text:note-citation><text:note-body><text:p text:style-name="Text_20_body">This is a footnote</text:p></text:note-body></text:note> usando le doppie parentesi.</text:p>
      <text:p text:style-name="Preformatted_20_Text">Potete aggiungere note a piè di pagina ((This is a footnote)) usando le doppie parentesi.</text:p>
      <text:h text:style-name="Heading_20_2" text:outline-level="2"><text:bookmark-start text:name="__RefHeading___sezioni_10"/><text:bookmark-start text:name="sezioni"/>Sezioni<text:bookmark-end text:name="__RefHeading___sezioni_10"/><text:bookmark-end text:name="sezioni"/></text:h>
      <text:p text:style-name="Text_20_body">Potete usare fino a cinque diversi livelli di intestazioni per strutturare il vostro documento. Se avete più di tre intestazioni viene generato automaticamente un indice dei contenuti – Questa funzione può essere disabilitata iserendo nel documenti la stringa <text:span text:style-name="Source_20_Text">~~NOTOC~~</text:span>.</text:p>
      <text:h text:style-name="Heading_20_3" text:outline-level="3"><text:bookmark-start text:name="__RefHeading___intestazione_di_levello_3_11"/><text:bookmark-start text:name="intestazione_di_levello_3"/>Intestazione di levello 3<text:bookmark-end text:name="__RefHeading___intestazione_di_levello_3_11"/><text:bookmark-end text:name="intestazione_di_levello_3"/></text:h>
      <text:h text:style-name="Heading_20_4" text:outline-level="4"><text:bookmark-start text:name="__RefHeading___intestazione_di_levello_4_12"/><text:bookmark-start text:name="intestazione_di_levello_4"/>Intestazione di levello 4<text:bookmark-end text:name="__RefHeading___intestazione_di_levello_4_12"/><text:bookmark-end text:name="intestazione_di_levello_4"/></text:h>
      <text:h text:style-name="Heading_20_5" text:outline-level="5"><text:bookmark-start text:name="__RefHeading___intestazione_di_levello_5_13"/><text:bookmark-start text:name="intestazione_di_levello_5"/>Intestazione di levello 5<text:bookmark-end text:name="__RefHeading___intestazione_di_levello_5_13"/><text:bookmark-end text:name="intestazione_di_levello_5"/></text:h>
      <text:p text:style-name="Preformatted_20_Text">==== Intestazione di levello 3 ====<text:line-break/>=== Intestazione di levello 4 ===<text:line-break/>== Intestazione di levello 5 ==</text:p>
      <text:p text:style-name="Text_20_body">4 o più segni meno consecutivi <text:span text:style-name="Source_20_Text">----</text:span> producono una linea orizzontale:</text:p>
      <text:p text:style-name="Horizontal_20_Line"/>
      <text:h text:style-name="Heading_20_2" text:outline-level="2"><text:bookmark-start text:name="__RefHeading___immagini_ed_altri_file_14"/><text:bookmark-start text:name="immagini_ed_altri_file"/>Immagini ed altri file<text:bookmark-end text:name="__RefHeading___immagini_ed_altri_file_14"/><text:bookmark-end text:name="immagini_ed_altri_file"/></text:h>
      <text:p text:style-name="Text_20_body">Potete includere <text:a xlink:type="simple" xlink:href="https://www.dokuwiki.org/images" text:style-name="Internet_20_link" text:visited-style-name="Visited_20_Internet_20_Link">images</text:a> immagini interne ed esterne con le parentesi graffe. Potete specifdicare opzionalmente la loro dimensione.</text:p>
      <text:p text:style-name="Text_20_body">Dimensione reale:                        <draw:frame draw:style-name="media" draw:name="1" text:anchor-type="as-char" draw:z-index="1" svg:width="3.3866666666667cm" style:rel-width="100%" svg:height="3.3866666666667cm" style:rel-height="scale"><draw:image xlink:href="Pictures/1d3aaec1dd85c9e000291a3e06060476.png" xlink:type="simple" xlink:show="embed" xlink:actuate="onLoad"/></draw:frame></text:p>
      <text:p text:style-name="Text_20_body">Ridimensionata ad una certa larghezza:            <draw:frame draw:style-name="media" draw:name="2" text:anchor-type="as-char" draw:z-index="2" svg:width="1.3229166666667cm" svg:height="1.3229166666667cm"><draw:image xlink:href="Pictures/1d3aaec1dd85c9e000291a3e06060476.png" xlink:type="simple" xlink:show="embed" xlink:actuate="onLoad"/></draw:frame></text:p>
      <text:p text:style-name="Text_20_body">Ridimensionata ad una certa larghezza ed altezza: <draw:frame draw:style-name="media" draw:name="3" text:anchor-type="as-char" draw:z-index="3" svg:width="5.2916666666667cm" style:rel-width="100%" svg:height="1.3229166666667cm" style:rel-height="scale"><draw:image xlink:href="Pictures/1d3aaec1dd85c9e000291a3e06060476.png" xlink:type="simple" xlink:show="embed" xlink:actuate="onLoad"/></draw:frame></text:p>
      <text:p text:style-name="Text_20_body">Immagine esterna ridimensionata:           <draw:a xlink:type="simple" xlink:href="http://de3.php.net/images/php.gif"><draw:frame draw:style-name="media" draw:name="4" text:anchor-type="as-char" draw:z-index="4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Dimensione reale:<text:s text:c="33"/>{{wiki:dokuwiki-128.png}}<text:line-break/>Ridimensionata ad una certa larghezza:<text:s text:c="12"/>{{wiki:dokuwiki-128.png?50}}<text:line-break/>Ridimensionata ad una certa larghezza ed altezza: {{wiki:dokuwiki-128.png?200x50}}<text:line-break/>Immagine esterna ridimensionata:<text:s text:c="18"/>{{http://de3.php.net/images/php.gif?200x50}}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1d3aaec1dd85c9e000291a3e06060476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1d3aaec1dd85c9e000291a3e06060476.png" xlink:type="simple" xlink:show="embed" xlink:actuate="onLoad"/></draw:frame></text:p>
      <text:p text:style-name="Preformatted_20_Text">{{ wiki:dokuwiki-128.png}}<text:line-break/>{{wiki:dokuwiki-128.png }}<text:line-break/>{{ wiki:dokuwiki-128.png }}</text:p>
      <text:p text:style-name="Text_20_body">Naturalmente potete aggiungere un titolo (visualizzato da molti browser).</text:p>
      <text:p text:style-name="Text_20_body"><draw:frame draw:style-name="mediacenter" draw:name="Questo è un titolo Legend" text:anchor-type="paragraph" draw:z-index="0" svg:width="3.3866666666667cm" style:rel-width="100%"><draw:text-box><text:p text:style-name="legendcenter"><draw:frame draw:style-name="mediacenter" draw:name="Questo è un titolo" text:anchor-type="paragraph" draw:z-index="7" svg:width="3.3866666666667cm" style:rel-width="100%" svg:height="3.3866666666667cm" style:rel-height="scale"><draw:image xlink:href="Pictures/1d3aaec1dd85c9e000291a3e06060476.png" xlink:type="simple" xlink:show="embed" xlink:actuate="onLoad"/></draw:frame>Questo è un titolo</text:p></draw:text-box></draw:frame></text:p>
      <text:p text:style-name="Preformatted_20_Text">{{ wiki:dokuwiki-128.png |Questo è un titolo}}</text:p>
      <text:p text:style-name="Text_20_body">Se specificate un nome di file (esterno o nterno) che non è un'immagine (<text:span text:style-name="Source_20_Text">gif,jpeg,png</text:span>), allora esso sarà mostrato come un collegamento.</text:p>
      <text:p text:style-name="Text_20_body">Per collegare un'immagine ad un'altra pagina si veda la sezione precedente <text:a xlink:type="simple" xlink:href="#__RefHeading___collegamenti_tramite_immagini_8" text:style-name="Local_20_link" text:visited-style-name="Visited_20_Local_20_Link">Collegamenti tramite immagini</text:a>.</text:p>
      <text:h text:style-name="Heading_20_2" text:outline-level="2"><text:bookmark-start text:name="__RefHeading___liste_15"/><text:bookmark-start text:name="liste"/>Liste<text:bookmark-end text:name="__RefHeading___liste_15"/><text:bookmark-end text:name="liste"/></text:h>
      <text:p text:style-name="Text_20_body">Dokuwiki gestisce liste non ordinate o ordinate. Per creare un elemento di una lista, indenta identa il testo di due spazi e usa un  <text:span text:style-name="Source_20_Text">*</text:span> per le liste non ordinate o un <text:span text:style-name="Source_20_Text">-</text:span> per quelle ordinate.</text:p>
      <text:list text:style-name="List_20_1" text:continue-numbering="false">
        <text:list-item>
          <text:p text:style-name="List_20_1_Content_First"> Questa è una lista</text:p>
        </text:list-item>
        <text:list-item>
          <text:p text:style-name="List_20_1_Content"> Secondo elemento</text:p>
          <text:list text:style-name="List_20_1">
            <text:list-item>
              <text:p text:style-name="List_20_1_Content"> Puoi avere più livelli</text:p>
            </text:list-item>
          </text:list>
        </text:list-item>
        <text:list-item>
          <text:p text:style-name="List_20_1_Content_Last"> Un altro elemento</text:p>
        </text:list-item>
      </text:list>
      <text:list text:style-name="Numbering_20_1" text:continue-numbering="false">
        <text:list-item>
          <text:p text:style-name="Numbering_20_1_Content_First"> Come sopra, ma ordinata</text:p>
        </text:list-item>
        <text:list-item>
          <text:p text:style-name="Numbering_20_1_Content"> Secondo elemento</text:p>
          <text:list text:style-name="Numbering_20_1">
            <text:list-item>
              <text:p text:style-name="Numbering_20_1_Content"> Usa l'identazione per evere più livelli</text:p>
            </text:list-item>
          </text:list>
        </text:list-item>
        <text:list-item>
          <text:p text:style-name="Numbering_20_1_Content_Last"> Questo è tutto</text:p>
        </text:list-item>
      </text:list>
      <text:p text:style-name="Preformatted_20_Text"><text:s text:c="2"/>* Questa è una lista<text:line-break/><text:s text:c="2"/>* Secondo elemento<text:line-break/><text:s text:c="4"/>* Puoi avere più livelli<text:line-break/><text:s text:c="2"/>* Un altro elemento<text:line-break/><text:line-break/><text:s text:c="2"/>- Come sopra, ma ordinata<text:line-break/><text:s text:c="2"/>- Secondo elemento<text:line-break/><text:s text:c="4"/>- Usa l'identazione per evere più livelli<text:line-break/><text:s text:c="2"/>- Questo è tutto</text:p>
      <text:h text:style-name="Heading_20_2" text:outline-level="2"><text:bookmark-start text:name="__RefHeading___smileys_16"/><text:bookmark-start text:name="smileys"/>Smileys<text:bookmark-end text:name="__RefHeading___smileys_16"/><text:bookmark-end text:name="smileys"/></text:h>
      <text:p text:style-name="Text_20_body">DokuWiki converte le <text:a xlink:type="simple" xlink:href="https://en.wikipedia.org/wiki/emoticon" text:style-name="Internet_20_link" text:visited-style-name="Visited_20_Internet_20_Link">emoticon</text:a>s usate più di frequente nei loro equivalenti grafici. È possibile aggiungere altre smilies nella directory <text:span text:style-name="Source_20_Text">smiley</text:span> e configuraròe nel file <text:span text:style-name="Source_20_Text">conf/smileys.conf</text:span>. Ecco una rassegna delle smiley incluse in DokuWiki.</text:p>
      <text:list text:style-name="List_20_1" text:continue-numbering="false">
        <text:list-item>
          <text:p text:style-name="List_20_1_Content_First"> <draw:frame draw:style-name="media" draw:name="8" text:anchor-type="as-char" draw:z-index="8" svg:width="" svg:rel-width="100%" svg:height="0cm"><draw:image xlink:href="Pictures/f2bac036413473a6739bfe1ec90b8b28.svg" xlink:type="simple" xlink:show="embed" xlink:actuate="onLoad"/></draw:frame>   8-)  </text:p>
        </text:list-item>
        <text:list-item>
          <text:p text:style-name="List_20_1_Content"> <draw:frame draw:style-name="media" draw:name="9" text:anchor-type="as-char" draw:z-index="9" svg:width="" svg:rel-width="100%" svg:height="0cm"><draw:image xlink:href="Pictures/41f6ae8e3eebe2a2600086e62dfd75f2.svg" xlink:type="simple" xlink:show="embed" xlink:actuate="onLoad"/></draw:frame>   8-O  </text:p>
        </text:list-item>
        <text:list-item>
          <text:p text:style-name="List_20_1_Content"> <draw:frame draw:style-name="media" draw:name="10" text:anchor-type="as-char" draw:z-index="10" svg:width="" svg:rel-width="100%" svg:height="0cm"><draw:image xlink:href="Pictures/8a480a777241a02d2f84e7f77b0a6b77.svg" xlink:type="simple" xlink:show="embed" xlink:actuate="onLoad"/></draw:frame>   :-(  </text:p>
        </text:list-item>
        <text:list-item>
          <text:p text:style-name="List_20_1_Content"> <draw:frame draw:style-name="media" draw:name="11" text:anchor-type="as-char" draw:z-index="11" svg:width="" svg:rel-width="100%" svg:height="0cm"><draw:image xlink:href="Pictures/cc9606c90e7a0b79885f8aa0215e0e66.svg" xlink:type="simple" xlink:show="embed" xlink:actuate="onLoad"/></draw:frame>   :-)  </text:p>
        </text:list-item>
        <text:list-item>
          <text:p text:style-name="List_20_1_Content"> <draw:frame draw:style-name="media" draw:name="12" text:anchor-type="as-char" draw:z-index="12" svg:width="" svg:rel-width="100%" svg:height="0cm"><draw:image xlink:href="Pictures/302a837ae358c01acfbe11651ac5b301.svg" xlink:type="simple" xlink:show="embed" xlink:actuate="onLoad"/></draw:frame>    =)   </text:p>
        </text:list-item>
        <text:list-item>
          <text:p text:style-name="List_20_1_Content"> <draw:frame draw:style-name="media" draw:name="13" text:anchor-type="as-char" draw:z-index="13" svg:width="" svg:rel-width="100%" svg:height="0cm"><draw:image xlink:href="Pictures/3ff869ba30b5ef382951203033bfccc9.svg" xlink:type="simple" xlink:show="embed" xlink:actuate="onLoad"/></draw:frame>   :-/  </text:p>
        </text:list-item>
        <text:list-item>
          <text:p text:style-name="List_20_1_Content"> <draw:frame draw:style-name="media" draw:name="14" text:anchor-type="as-char" draw:z-index="14" svg:width="" svg:rel-width="100%" svg:height="0cm"><draw:image xlink:href="Pictures/a4f24e7d3126898c1fcbcf9fb2f5d81b.svg" xlink:type="simple" xlink:show="embed" xlink:actuate="onLoad"/></draw:frame>   :-\  </text:p>
        </text:list-item>
        <text:list-item>
          <text:p text:style-name="List_20_1_Content"> <draw:frame draw:style-name="media" draw:name="15" text:anchor-type="as-char" draw:z-index="15" svg:width="" svg:rel-width="100%" svg:height="0cm"><draw:image xlink:href="Pictures/234f3455631051dd6c2298ffbd18fc8f.svg" xlink:type="simple" xlink:show="embed" xlink:actuate="onLoad"/></draw:frame>   :-?  </text:p>
        </text:list-item>
        <text:list-item>
          <text:p text:style-name="List_20_1_Content"> <draw:frame draw:style-name="media" draw:name="16" text:anchor-type="as-char" draw:z-index="16" svg:width="" svg:rel-width="100%" svg:height="0cm"><draw:image xlink:href="Pictures/17701932b46cba4fe2a62c244dddc68a.svg" xlink:type="simple" xlink:show="embed" xlink:actuate="onLoad"/></draw:frame>   :-D  </text:p>
        </text:list-item>
        <text:list-item>
          <text:p text:style-name="List_20_1_Content"> <draw:frame draw:style-name="media" draw:name="17" text:anchor-type="as-char" draw:z-index="17" svg:width="" svg:rel-width="100%" svg:height="0cm"><draw:image xlink:href="Pictures/10fb6e09ca722f3b6004f6723a5e843b.svg" xlink:type="simple" xlink:show="embed" xlink:actuate="onLoad"/></draw:frame>   :-P  </text:p>
        </text:list-item>
        <text:list-item>
          <text:p text:style-name="List_20_1_Content"> <draw:frame draw:style-name="media" draw:name="18" text:anchor-type="as-char" draw:z-index="18" svg:width="" svg:rel-width="100%" svg:height="0cm"><draw:image xlink:href="Pictures/4518c58059a3f7ea8b46bc63c04f1287.svg" xlink:type="simple" xlink:show="embed" xlink:actuate="onLoad"/></draw:frame>   :-O  </text:p>
        </text:list-item>
        <text:list-item>
          <text:p text:style-name="List_20_1_Content"> <draw:frame draw:style-name="media" draw:name="19" text:anchor-type="as-char" draw:z-index="19" svg:width="" svg:rel-width="100%" svg:height="0cm"><draw:image xlink:href="Pictures/07a48963248821f78e7aa69dc97fd8cf.svg" xlink:type="simple" xlink:show="embed" xlink:actuate="onLoad"/></draw:frame>   :-X  </text:p>
        </text:list-item>
        <text:list-item>
          <text:p text:style-name="List_20_1_Content"> <draw:frame draw:style-name="media" draw:name="20" text:anchor-type="as-char" draw:z-index="20" svg:width="" svg:rel-width="100%" svg:height="0cm"><draw:image xlink:href="Pictures/21fe57fd45bc6b8e2668af38275e7988.svg" xlink:type="simple" xlink:show="embed" xlink:actuate="onLoad"/></draw:frame>   :-|  </text:p>
        </text:list-item>
        <text:list-item>
          <text:p text:style-name="List_20_1_Content"> <draw:frame draw:style-name="media" draw:name="21" text:anchor-type="as-char" draw:z-index="21" svg:width="" svg:rel-width="100%" svg:height="0cm"><draw:image xlink:href="Pictures/8118f65b0d8bb427ad11a4f5d4c97dd3.svg" xlink:type="simple" xlink:show="embed" xlink:actuate="onLoad"/></draw:frame>   ;-)  </text:p>
        </text:list-item>
        <text:list-item>
          <text:p text:style-name="List_20_1_Content"> <draw:frame draw:style-name="media" draw:name="22" text:anchor-type="as-char" draw:z-index="22" svg:width="" svg:rel-width="100%" svg:height="0cm"><draw:image xlink:href="Pictures/54cbf29abc35b89cc0d4c42ef66290bc.svg" xlink:type="simple" xlink:show="embed" xlink:actuate="onLoad"/></draw:frame>   ^_^  </text:p>
        </text:list-item>
        <text:list-item>
          <text:p text:style-name="List_20_1_Content"> <draw:frame draw:style-name="media" draw:name="23" text:anchor-type="as-char" draw:z-index="23" svg:width="" svg:rel-width="100%" svg:height="0cm"><draw:image xlink:href="Pictures/9c200d5f0f64a9fe5037d5a2d147586e.svg" xlink:type="simple" xlink:show="embed" xlink:actuate="onLoad"/></draw:frame>   :?:  </text:p>
        </text:list-item>
        <text:list-item>
          <text:p text:style-name="List_20_1_Content"> <draw:frame draw:style-name="media" draw:name="24" text:anchor-type="as-char" draw:z-index="24" svg:width="" svg:rel-width="100%" svg:height="0cm"><draw:image xlink:href="Pictures/117f9c60a87e2f28bff83ed552e843ac.svg" xlink:type="simple" xlink:show="embed" xlink:actuate="onLoad"/></draw:frame>   :!:  </text:p>
        </text:list-item>
        <text:list-item>
          <text:p text:style-name="List_20_1_Content"> <draw:frame draw:style-name="media" draw:name="25" text:anchor-type="as-char" draw:z-index="25" svg:width="" svg:rel-width="100%" svg:height="0cm"><draw:image xlink:href="Pictures/90bc3663a05305bc8ec6ea1f5032885b.svg" xlink:type="simple" xlink:show="embed" xlink:actuate="onLoad"/></draw:frame>   LOL  </text:p>
        </text:list-item>
        <text:list-item>
          <text:p text:style-name="List_20_1_Content"> <draw:frame draw:style-name="media" draw:name="26" text:anchor-type="as-char" draw:z-index="26" svg:width="" svg:rel-width="100%" svg:height="0cm"><draw:image xlink:href="Pictures/10def794ac3adec4237533c53b6ee58c.svg" xlink:type="simple" xlink:show="embed" xlink:actuate="onLoad"/></draw:frame>   FIXME </text:p>
        </text:list-item>
        <text:list-item>
          <text:p text:style-name="List_20_1_Content_Last"> <draw:frame draw:style-name="media" draw:name="27" text:anchor-type="as-char" draw:z-index="27" svg:width="" svg:rel-width="100%" svg:height="0cm"><draw:image xlink:href="Pictures/7d68affc56da97bcd252a05aec746f7f.svg" xlink:type="simple" xlink:show="embed" xlink:actuate="onLoad"/></draw:frame>  DELETEME </text:p>
        </text:list-item>
      </text:list>
      <text:h text:style-name="Heading_20_2" text:outline-level="2"><text:bookmark-start text:name="__RefHeading___tipografia_17"/><text:bookmark-start text:name="tipografia"/>Tipografia<text:bookmark-end text:name="__RefHeading___tipografia_17"/><text:bookmark-end text:name="tipografia"/></text:h>
      <text:p text:style-name="Text_20_body"><text:a xlink:type="simple" xlink:href="https://www.delise.it/atrieste/Wiki/doku.php?id=wiki:dokuwiki" text:style-name="Internet_20_link" text:visited-style-name="Visited_20_Internet_20_Link">DokuWiki</text:a> sa convertire alcune sequenze di caratteri di testo nel loro equivalente tipografico. Ecco un esempio dei caratteri riconosciuti.</text:p>
      <text:p text:style-name="Text_20_body">→ ← ↔ ⇒ ⇐ ⇔ » « – — 640×480 © ™ ®
“Pensò 'It's a man's world'…”</text:p>
      <text:p text:style-name="Preformatted_20_Text">-&gt; &lt;- &lt;-&gt; =&gt; &lt;= &lt;=&gt; &gt;&gt; &lt;&lt; -- --- 640x480 (c) (tm) (r)<text:line-break/>"Pensò 'It's a man's world'..."</text:p>
      <text:p text:style-name="Text_20_body">Prendete nota: Queste conversioni possono essere disabilitate con <text:a xlink:type="simple" xlink:href="https://www.dokuwiki.org/wiki%3Aconfig#typography" text:style-name="Internet_20_link" text:visited-style-name="Visited_20_Internet_20_Link">opzioni di configurazione</text:a> e un <text:a xlink:type="simple" xlink:href="https://www.dokuwiki.org/wiki%3Aentities" text:style-name="Internet_20_link" text:visited-style-name="Visited_20_Internet_20_Link">pattern file</text:a>.</text:p>
      <text:h text:style-name="Heading_20_2" text:outline-level="2"><text:bookmark-start text:name="__RefHeading___citazioni_18"/><text:bookmark-start text:name="citazioni"/>Citazioni<text:bookmark-end text:name="__RefHeading___citazioni_18"/><text:bookmark-end text:name="citazioni"/></text:h>
      <text:p text:style-name="Text_20_body">A volte volete segnare un testo per evidenziare che è una risposta o un commento. Potete usare la seguente sintassi:</text:p>
      <text:p text:style-name="Preformatted_20_Text">Io penso che dovremmo farlo<text:line-break/><text:line-break/>&gt; No non dovremmo<text:line-break/><text:line-break/>&gt;&gt; Bene, io dico che dovremmo<text:line-break/><text:line-break/>&gt; Davvero?<text:line-break/><text:line-break/>&gt;&gt; Sì!<text:line-break/><text:line-break/>&gt;&gt;&gt; E allora facciamolo!</text:p>
      <text:p text:style-name="Text_20_body">Io penso che dovremmo farlo</text:p>
      <table:table table:style-name="Table_Quotation1">
        <table:table-column/>
        <table:table-row>
          <table:table-cell office:value-type="string" table:style-name="Cell_Quotation1">
            <text:p text:style-name="tablealignleft"> No non dovremmo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Bene, io dico che dovremmo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avvero?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Sì!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E allora facciamolo!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tabelle_19"/><text:bookmark-start text:name="tabelle"/>Tabelle<text:bookmark-end text:name="__RefHeading___tabelle_19"/><text:bookmark-end text:name="tabelle"/></text:h>
      <text:p text:style-name="Text_20_body">DokuWiki fornisce una semplice sintassi per creare delle tabelle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stazione 1      </text:p>
          </table:table-cell>
          <table:table-cell office:value-type="string" table:style-name="tableheader">
            <text:p text:style-name="Table_20_Heading"> Intestazione  2       </text:p>
          </table:table-cell>
          <table:table-cell office:value-type="string" table:style-name="tableheader">
            <text:p text:style-name="Table_20_Heading"> Intestazione 3          </text:p>
          </table:table-cell>
        </table:table-row>
        <table:table-row>
          <table:table-cell office:value-type="string" table:style-name="tablecell">
            <text:p text:style-name="tablealignleft"> Riga 1 Col 1        </text:p>
          </table:table-cell>
          <table:table-cell office:value-type="string" table:style-name="tablecell">
            <text:p text:style-name="tablealignleft"> Riga 1 Col 2          </text:p>
          </table:table-cell>
          <table:table-cell office:value-type="string" table:style-name="tablecell">
            <text:p text:style-name="tablealignleft"> Riga 1 Col 3            </text:p>
          </table:table-cell>
        </table:table-row>
        <table:table-row>
          <table:table-cell office:value-type="string" table:style-name="tablecell">
            <text:p text:style-name="tablealignleft"> Riga 2 Col 1        </text:p>
          </table:table-cell>
          <table:table-cell office:value-type="string" table:style-name="tablecell" table:number-columns-spanned="2">
            <text:p text:style-name="tablealignleft"> Colonna multipla (notare il doppio <text:span text:style-name="Source_20_Text">||</text:span>)      </text:p>
          </table:table-cell>
          <table:covered-table-cell/>
        </table:table-row>
        <table:table-row>
          <table:table-cell office:value-type="string" table:style-name="tablecell">
            <text:p text:style-name="tablealignleft"> Riga 3 Col 1        </text:p>
          </table:table-cell>
          <table:table-cell office:value-type="string" table:style-name="tablecell">
            <text:p text:style-name="tablealignleft"> Riga 2 Col 2          </text:p>
          </table:table-cell>
          <table:table-cell office:value-type="string" table:style-name="tablecell">
            <text:p text:style-name="tablealignleft"> Riga 2 Col 3            </text:p>
          </table:table-cell>
        </table:table-row>
      </table:table>
      <text:p text:style-name="Text_20_body">Le righe devono iniziare con un  <text:span text:style-name="Source_20_Text">|</text:span> per le righe normali o con un <text:span text:style-name="Source_20_Text">^</text:span> per le intestazioni.</text:p>
      <text:p text:style-name="Preformatted_20_Text">^ Intestazione 1<text:s text:c="6"/>^ Intestazione<text:s text:c="2"/>2<text:s text:c="7"/>^ Intestazione 3<text:s text:c="10"/>^<text:line-break/>| Riga 1 Col 1<text:s text:c="8"/>| Riga 1 Col 2<text:s text:c="10"/>| Riga 1 Col 3<text:s text:c="12"/>|<text:line-break/>| Riga 2 Col 1<text:s text:c="8"/>| Colonna multipla (notare il doppio<text:s text:c="2"/>''||'')<text:s text:c="5"/>||<text:line-break/>| Riga 3 Col 1<text:s text:c="8"/>| Riga 2 Col 2<text:s text:c="10"/>| Riga 2 Col 3<text:s text:c="12"/>|</text:p>
      <text:p text:style-name="Text_20_body">Per fondere le celle orizzontalmente fate le celle successive completamente vuote, come mostrato sopra. Siate sicuri di avere sempre lo stesso numero di separatori di celle!</text:p>
      <text:p text:style-name="Text_20_body">È possibile inserire anche intesatzioni di colonna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Intestazione 1            </text:p>
          </table:table-cell>
          <table:table-cell office:value-type="string" table:style-name="tableheader">
            <text:p text:style-name="Table_20_Heading"> Intestazione 2          </text:p>
          </table:table-cell>
        </table:table-row>
        <table:table-row>
          <table:table-cell office:value-type="string" table:style-name="tableheader">
            <text:p text:style-name="Table_20_Heading"> Intestazione 3    </text:p>
          </table:table-cell>
          <table:table-cell office:value-type="string" table:style-name="tablecell">
            <text:p text:style-name="tablealignleft"> Riga 1 Col 2     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header">
            <text:p text:style-name="Table_20_Heading"> Intestazione 4    </text:p>
          </table:table-cell>
          <table:table-cell office:value-type="string" table:style-name="tablecell">
            <text:p text:style-name="tablealignleft"> nessuna colonna multipla stavolta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testazione 5    </text:p>
          </table:table-cell>
          <table:table-cell office:value-type="string" table:style-name="tablecell">
            <text:p text:style-name="tablealignleft"> Riga 3 Col 2          </text:p>
          </table:table-cell>
          <table:table-cell office:value-type="string" table:style-name="tablecell">
            <text:p text:style-name="tablealignleft"> Riga 3 Col 3        </text:p>
          </table:table-cell>
        </table:table-row>
      </table:table>
      <text:p text:style-name="Text_20_body">Come vedete è il separatore davanti alla cella che definisce il formato:</text:p>
      <text:p text:style-name="Preformatted_20_Text">|<text:s text:c="19"/>^ Intestazione 1<text:s text:c="20"/>^ Intestazione 2<text:s text:c="5"/>^<text:line-break/>^ Intestazione 3<text:s text:c="4"/>| Riga 1 Col 2<text:s text:c="22"/>| Row 1 Col 3<text:s text:c="8"/>|<text:line-break/>^ Intestazione 4<text:s text:c="4"/>| nessuna colonna multipla stavolta |<text:s text:c="20"/>|<text:line-break/>^ Intestazione 5<text:s text:c="4"/>| Riga 3 Col 2<text:s text:c="22"/>| Riga 3 Col 3<text:s text:c="7"/>|</text:p>
      <text:p text:style-name="Text_20_body">Note: Non è possibile fondere le righe.</text:p>
      <text:p text:style-name="Text_20_body">Potete allineare  i contenuti delle tabelle. Aggiungete almeno due spazi sul lato opposto del vostro testo: due spazi a sinistra per allineare a destra, due spazi a destra per allineare a sinistra, dues spazi a destra e sinistra per centrare il testo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Tabbella con allineamento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 destra</text:p>
          </table:table-cell>
          <table:table-cell office:value-type="string" table:style-name="tablecell">
            <text:p text:style-name="tablealigncenter">    centro    </text:p>
          </table:table-cell>
          <table:table-cell office:value-type="string" table:style-name="tablecell">
            <text:p text:style-name="tablealignleft">sinistra          </text:p>
          </table:table-cell>
        </table:table-row>
        <table:table-row>
          <table:table-cell office:value-type="string" table:style-name="tablecell">
            <text:p text:style-name="tablealignleft">sinistra          </text:p>
          </table:table-cell>
          <table:table-cell office:value-type="string" table:style-name="tablecell">
            <text:p text:style-name="tablealignright">         destra</text:p>
          </table:table-cell>
          <table:table-cell office:value-type="string" table:style-name="tablecell">
            <text:p text:style-name="tablealigncenter">    centro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Ecco come appare nel sorgente:</text:p>
      <text:p text:style-name="Preformatted_20_Text">^<text:s text:c="11"/>Tabbella con allineamento<text:s text:c="11"/>^^^<text:line-break/>|<text:s text:c="9"/>destra|<text:s text:c="4"/>centro<text:s text:c="4"/>|sinistra<text:s text:c="10"/>|<text:line-break/>|sinistra<text:s text:c="10"/>|<text:s text:c="9"/>destra|<text:s text:c="4"/>centro<text:s text:c="4"/>|<text:line-break/>| xxxxxxxxxxxx | xxxxxxxxxxxx | xxxxxxxxxxxx |</text:p>
      <text:h text:style-name="Heading_20_2" text:outline-level="2"><text:bookmark-start text:name="__RefHeading___blocchi_non_analizzati_20"/><text:bookmark-start text:name="blocchi_non_analizzati"/>Blocchi non analizzati<text:bookmark-end text:name="__RefHeading___blocchi_non_analizzati_20"/><text:bookmark-end text:name="blocchi_non_analizzati"/></text:h>
      <text:p text:style-name="Text_20_body">Potete includere blocchi non analizzati sintatticamente nei vostri documenti sia identandoli di almeno due spazi (come fatto negli esempi prcedenti) o usando i due marcatori <text:span text:style-name="Source_20_Text">code</text:span> o <text:span text:style-name="Source_20_Text">file</text:span>.</text:p>
      <text:p text:style-name="Preformatted_20_Text">Questo è un codice prformattato; tutti gli spazi sono conservati: come<text:s text:c="14"/>&lt;-qui</text:p>
      <text:p text:style-name="Preformatted_20_Text">Questo è praticamente lo stesso, ma puoi usarlo per mostrare che hai citato un file</text:p>
      <text:p text:style-name="Text_20_body">Per consentire all'analizzatore di ignorare completamente un'area (cioè senza applicare formati) chiudete l'area tra due marcatori <text:span text:style-name="Source_20_Text">nowiki</text:span> o ancora più semplicemente, con un doppio segno di percento <text:span text:style-name="Source_20_Text">%%</text:span>.</text:p>
      <text:p text:style-name="Text_20_body">
Questo è un testo che contiene un indirizzo come questo: http://www.splitbrain.org and **un formato grassetto**, ma non viene applicato.
</text:p>
      <text:p text:style-name="Text_20_body">Guardate il sorgente della pagina per vedere come è stato realizzato.</text:p>
      <text:h text:style-name="Heading_20_2" text:outline-level="2"><text:bookmark-start text:name="__RefHeading___evidenziare_la_sintassi_21"/><text:bookmark-start text:name="evidenziare_la_sintassi"/>Evidenziare la sintassi<text:bookmark-end text:name="__RefHeading___evidenziare_la_sintassi_21"/><text:bookmark-end text:name="evidenziare_la_sintassi"/></text:h>
      <text:p text:style-name="Text_20_body"><text:a xlink:type="simple" xlink:href="https://www.delise.it/atrieste/Wiki/doku.php?id=wiki:dokuwiki" text:style-name="Internet_20_link" text:visited-style-name="Visited_20_Internet_20_Link">DokuWiki</text:a> può evidenziare il codice sorgente per facilitarne la lettura. Esso usa il <text:a xlink:type="simple" xlink:href="http://qbnz.com/highlighter/" text:style-name="Internet_20_link" text:visited-style-name="Visited_20_Internet_20_Link">GeSHi</text:a> Generic Syntax Highlighter – così ogni linguaggio supportato da GeSHi è supportato. La sintassi è la stessa come nel marcatore  &lt;code&gt; della sezione precedente ma questa volta viene inserito il nome del linguaggio dentro al marcatore . Per es. <text:span text:style-name="Source_20_Text">&lt;code java&gt;</text:span>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3">/** <text:line-break/> * The HelloWorldApp class implements an application that<text:line-break/> * simply displays "Hello World!" to the standard output.<text:line-break/> */</text:span><text:line-break/><text:span text:style-name="highlight_kw1">class</text:span> HelloWorld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o World!"</text:span><text:span text:style-name="highlight_br0">)</text:span><text:span text:style-name="highlight_sy0">;</text:span> <text:span text:style-name="highlight_co1">//Display the string.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ttualmente sono riconosciuti i seguenti linguaggi: <text:span text:style-name="Emphasis">actionscript, actionscript-french, ada, apache, applescript, asm, asp, autoit, bash, blitzbasic, caddcl, cadlisp, c, c_mac, cfm, cpp, csharp, css, delphi, diff, d, div, dos, eiffel, freebasic, gml, html4strict, ini, inno, java, java5, javascript, lisp, lua, matlab, mpasm, mysql, nsis, objc, ocaml, ocaml-brief, oobas, oracle8, pascal, perl, php-brief, php, python, qbasic, scheme, sdlbasic, smarty, sql, tsql, robots, ruby, vb, vbnet, vhdl, visualfoxpro, xml</text:span></text:p>
      <text:h text:style-name="Heading_20_2" text:outline-level="2"><text:bookmark-start text:name="__RefHeading___inserire_html_e_php_22"/><text:bookmark-start text:name="inserire_html_e_php"/>Inserire HTML e PHP<text:bookmark-end text:name="__RefHeading___inserire_html_e_php_22"/><text:bookmark-end text:name="inserire_html_e_php"/></text:h>
      <text:p text:style-name="Text_20_body">Potete inserire all'interno del testo codice HTML o PHP usando i marcatori <text:span text:style-name="Source_20_Text">html</text:span> o <text:span text:style-name="Source_20_Text">php</text:span>:</text:p>
      <text:p text:style-name="Preformatted_20_Text">&lt;html&gt;<text:line-break/>Questo è &lt;font color="red" size="+1"&gt;HTML&lt;/font&gt;<text:line-break/>&lt;/html&gt;</text:p>
      <text:p text:style-name="Text_20_body">&lt;html&gt;
Questo è &lt;font color=“red” size=“+1”&gt;HTML&lt;/font&gt;
&lt;/html&gt;</text:p>
      <text:p text:style-name="Preformatted_20_Text">&lt;php&gt;<text:line-break/>echo 'Un logo generato da PHP:';<text:line-break/>echo '&lt;img src="' . $_SERVER['PHP_SELF'] . '?=' . php_logo_guid() . '" alt="PHP Logo !" /&gt;';<text:line-break/>&lt;/php&gt;</text:p>
      <text:p text:style-name="Text_20_body">&lt;php&gt;
echo 'Un logo generato da PHP:';
echo '&lt;img src=“' . $_SERVER['PHP_SELF'] . '?=' . php_logo_guid() . '” alt=“PHP Logo !” /&gt;';
&lt;/php&gt;</text:p>
      <text:p text:style-name="Text_20_body"><text:span text:style-name="Strong_20_Emphasis">Prendete nota</text:span>: l'inserimento di codice HTML and PHP è disabilitato nella configurazione standard. Se l'inserimento è disabilitato il codice è mostrato invece che eseguito.
<text:span text:style-name="Strong_20_Emphasis">Su WikiKarli è abilitato HTML, ma non PHP.</text:span></text:p>
      <text:h text:style-name="Heading_20_2" text:outline-level="2"><text:bookmark-start text:name="__RefHeading___estensioni_della_sintassi_23"/><text:bookmark-start text:name="estensioni_della_sintassi"/>Estensioni della sintassi<text:bookmark-end text:name="__RefHeading___estensioni_della_sintassi_23"/><text:bookmark-end text:name="estensioni_della_sintassi"/></text:h>
      <text:p text:style-name="Text_20_body">La sintassi di DokuWiki può essere estesa con dei <text:a xlink:type="simple" xlink:href="https://www.dokuwiki.org/wiki%3Aplugins" text:style-name="Internet_20_link" text:visited-style-name="Visited_20_Internet_20_Link">Plugins</text:a>. Come si usano i plugin installati è descritto nelle loro pagine di descrizione. In questa installazione sono disponibili i seguenti plugin:</text:p>
      <text:p text:style-name="Horizontal_20_Line"/>
      <text:p text:style-name="Text_20_body"> — <text:span text:style-name="Emphasis"><text:a xlink:type="simple" xlink:href="https://www.delise.it/atrieste/Wiki/doku.php?id=wiki:start" text:style-name="Internet_20_link" text:visited-style-name="Visited_20_Internet_20_Link">vai alla pagina indice della documentazione del sito</text:a></text:span><text:line-break/>
 — <text:span text:style-name="Emphasis"><text:a xlink:type="simple" xlink:href="https://www.delise.it/atrieste/Wiki/doku.php?id=start" text:style-name="Internet_20_link" text:visited-style-name="Visited_20_Internet_20_Link">vai alla pagina indice di WikiKarl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55:30</meta:creation-date>
    <dc:creator>Generated</dc:creator>
    <dc:date>2024-05-03T01::55:30</dc:date>
    <dc:language>en-US</dc:language>
    <meta:editing-cycles>1</meta:editing-cycles>
    <meta:editing-duration>PT0S</meta:editing-duration>
    <dc:title>wiki:sintassi</dc:title>
  </office:meta>
</office:document-meta>
</file>